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#FFFFFF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FF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FF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FF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FF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/>
      <style:text-properties fo:color="#0000FF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64645833333333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8.57375cm"/>
    </style:style>
    <style:style style:name="co8" style:family="table-column">
      <style:table-column-properties fo:break-before="auto" style:column-width="9.04875cm"/>
    </style:style>
    <style:style style:name="ro1" style:family="table-row">
      <style:table-row-properties style:row-height="101.4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2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9.25pt" style:use-optimal-row-height="false" fo:break-before="auto"/>
    </style:style>
    <style:style style:name="ro19" style:family="table-row">
      <style:table-row-properties style:row-height="30.75pt" style:use-optimal-row-height="true" fo:break-before="auto"/>
    </style:style>
    <style:style style:name="ro2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organigramm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table:number-columns-spanned="7" table:number-rows-spanned="1" table:style-name="ce27">
            <draw:frame xmlns:presentation="urn:oasis:names:tc:opendocument:xmlns:presentation:1.0" draw:z-index="1" draw:id="id0" draw:style-name="a0" draw:name="image3.jpg" svg:x="0in" svg:y="0in" svg:width="19.24896in" svg:height="1.20833in" style:rel-width="scale" style:rel-height="scale">
              <draw:image xlink:href="media/image1.jpeg" xlink:type="simple" xlink:show="embed" xlink:actuate="onLoad"/>
              <svg:desc>intestazione 29.10 (2).jpg</svg:desc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4">
            <text:p>COMUNICAZIONE N. 1/2026 DEL DIRETTORE GENERALE DEL 23 FEBBRAIO 2026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Direzione / Macro-Area</text:p>
          </table:table-cell>
          <table:table-cell office:value-type="string" table:style-name="ce10">
            <text:p>Denominazione Ufficio / Area Primaria</text:p>
          </table:table-cell>
          <table:table-cell office:value-type="string" table:style-name="ce5">
            <text:p>Ruolo</text:p>
          </table:table-cell>
          <table:table-cell office:value-type="string" table:style-name="ce5">
            <text:p>Titolare / Responsabile</text:p>
          </table:table-cell>
          <table:table-cell office:value-type="string" table:style-name="ce5">
            <text:p>Telefono Ufficio</text:p>
          </table:table-cell>
          <table:table-cell office:value-type="string" table:style-name="ce5">
            <text:p>Email / PEC Istituzionale</text:p>
          </table:table-cell>
          <table:table-cell office:value-type="string" table:style-name="ce10">
            <text:p>Competenze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42">
            <text:p>Presidenza</text:p>
          </table:table-cell>
          <table:table-cell office:value-type="string" table:style-name="ce15">
            <text:p>Prevenzione Corruzione e Trasparenza</text:p>
          </table:table-cell>
          <table:table-cell office:value-type="string" table:style-name="ce12">
            <text:p>Responsabile</text:p>
          </table:table-cell>
          <table:table-cell office:value-type="string" table:style-name="ce19">
            <text:p>Piffer Mauro</text:p>
          </table:table-cell>
          <table:table-cell office:value-type="string" table:number-columns-spanned="1" table:number-rows-spanned="51" table:style-name="ce44">
            <text:p>0461-800111</text:p>
          </table:table-cell>
          <table:table-cell office:value-type="string" table:number-columns-spanned="1" table:number-rows-spanned="51" table:style-name="ce43">
            <text:p>Ai fini delle comunicazioni istituzionali, si precisa che gli indirizzi di posta elettronica del personale con incarico di responsabilità, riportati nella seguente tabella, sono strutturati secondo la convenzione aziendale<text:s/><text:span text:style-name="T2">nome.cognome@tndigit.it</text:span></text:p>
            <text:p/>
            <text:p>Email:<text:span text:style-name="T2"><text:s/>tndigit@tndigit.it</text:span></text:p>
            <text:p/>
            <text:p>PEC:<text:s/><text:span text:style-name="T2">tndigit@pec.tndigit.it</text:span></text:p>
          </table:table-cell>
          <table:table-cell office:value-type="string" table:style-name="ce7">
            <text:p>Gestione degli adempimenti in materia di trasparenza, anticorruzione e compliance normativa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Sicurezza Ambiente di Lavoro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Piffer Mauro</text:p>
          </table:table-cell>
          <table:covered-table-cell/>
          <table:covered-table-cell/>
          <table:table-cell office:value-type="string" table:style-name="ce8">
            <text:p>Presidio degli adempimenti normativi in materia di salute e sicurezza sui luoghi di lavoro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Processi &amp; Privacy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Brunelli Corrado</text:p>
          </table:table-cell>
          <table:covered-table-cell/>
          <table:covered-table-cell/>
          <table:table-cell office:value-type="string" table:style-name="ce8">
            <text:p>Gestione del rischio legato ai processi aziendali e presidio degli adempimenti in materia di privacy e protezione dei dati.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Comunicazion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Fedrizzi Pier Francesco</text:p>
          </table:table-cell>
          <table:covered-table-cell/>
          <table:covered-table-cell/>
          <table:table-cell office:value-type="string" table:style-name="ce8">
            <text:p>Gestione delle attività  di marketing, comunicazione istituzionale e rapporti esterni.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8">
            <text:p>Legale, Compliance e Affari Societari</text:p>
          </table:table-cell>
          <table:table-cell office:value-type="string" table:style-name="ce20">
            <text:p>Responsabile</text:p>
          </table:table-cell>
          <table:table-cell office:value-type="string" table:style-name="ce21">
            <text:p>Shahin Kussai</text:p>
          </table:table-cell>
          <table:covered-table-cell/>
          <table:covered-table-cell/>
          <table:table-cell office:value-type="string" table:style-name="ce8">
            <text:p>Consulenza giuridica e supporto legale strategico alle direzioni aziendali, cura degli adempimenti societari, redazione e revisione di contratti e convenzioni, gestione del contenzioso e presidio della conformità normativa (compliance).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Internal Audit</text:p>
          </table:table-cell>
          <table:table-cell office:value-type="string" table:style-name="ce13">
            <text:p>Responsabile</text:p>
          </table:table-cell>
          <table:table-cell office:value-type="string" table:style-name="ce22">
            <text:p>Piffer Mauro</text:p>
          </table:table-cell>
          <table:covered-table-cell/>
          <table:covered-table-cell/>
          <table:table-cell office:value-type="string" table:style-name="ce9">
            <text:p>Verifica della regolarità, dell'efficacia dei processi aziendali e del sistema di controllo interno.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3" table:style-name="ce42">
            <text:p>Direzione Generale</text:p>
          </table:table-cell>
          <table:table-cell office:value-type="string" table:style-name="ce35">
            <text:p>Direzione Generale</text:p>
          </table:table-cell>
          <table:table-cell office:value-type="string" table:style-name="ce36">
            <text:p>Direttore Generale</text:p>
          </table:table-cell>
          <table:table-cell office:value-type="string" table:style-name="ce37">
            <text:p>Shahin Kussai</text:p>
          </table:table-cell>
          <table:covered-table-cell/>
          <table:covered-table-cell/>
          <table:table-cell office:value-type="string" table:style-name="ce7">
            <text:p>Presidio dell'operato delle Direzioni, attuazione strategie societarie, rapporti con i Soci ed Enti del sistema pubblico, <text:s/>innovazione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Segreteria (Presidenza, DG e Generale)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Sebastiani Marilena</text:p>
          </table:table-cell>
          <table:covered-table-cell/>
          <table:covered-table-cell/>
          <table:table-cell office:value-type="string" table:style-name="ce8">
            <text:p>Supporto organizzativo e amministrativo alla Presidenza, alla Direzione Generale e agli organi sociali societar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Security</text:p>
          </table:table-cell>
          <table:table-cell office:value-type="string" table:style-name="ce4">
            <text:p>Responsabile A.I.</text:p>
          </table:table-cell>
          <table:table-cell office:value-type="string" table:style-name="ce14">
            <text:p>Shahin Kussai</text:p>
          </table:table-cell>
          <table:covered-table-cell/>
          <table:covered-table-cell/>
          <table:table-cell office:value-type="string" table:style-name="ce8">
            <text:p>Valutazione dei rischi e definizione delle policy di sicurezza per la protezione delle infrastrutture e dei servizi digital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curity Operation Center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Piazza Matteo</text:p>
          </table:table-cell>
          <table:covered-table-cell/>
          <table:covered-table-cell/>
          <table:table-cell office:value-type="string" table:style-name="ce8">
            <text:p>Monitoraggio H24, prevenzione delle minacce cyber e gestione tempestiva degli incidenti informatic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Cyber Security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Telch Francesco</text:p>
          </table:table-cell>
          <table:covered-table-cell/>
          <table:covered-table-cell/>
          <table:table-cell office:value-type="string" table:style-name="ce8">
            <text:p>Sviluppo servizi di cybersicurezza e presidio normativo in ambito cyber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Sistema Informativo Aziendal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Tallabaci Genci</text:p>
          </table:table-cell>
          <table:covered-table-cell/>
          <table:covered-table-cell/>
          <table:table-cell office:value-type="string" table:style-name="ce8">
            <text:p>Gestione, manutenzione e innovazione dei sistemi informativi e degli strumenti digitali ad uso interno della Società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Innovazione e divulgazione tecnologica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Paolucci Francesca</text:p>
          </table:table-cell>
          <table:covered-table-cell/>
          <table:covered-table-cell/>
          <table:table-cell office:value-type="string" table:style-name="ce8">
            <text:p>Scouting tecnologico, sperimentazione di soluzioni basate su tecnologie dirompenti (es. Intelligenza Artificiale)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Progetti e interventi special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Piazza Matteo</text:p>
          </table:table-cell>
          <table:covered-table-cell/>
          <table:covered-table-cell/>
          <table:table-cell office:value-type="string" table:style-name="ce8">
            <text:p>Ideazione, progettazione e realizzazione di progetti di ricerca innovativa e applicata ad alto impatto tecnologico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Azioni Enti Local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Merler Walter</text:p>
          </table:table-cell>
          <table:covered-table-cell/>
          <table:covered-table-cell/>
          <table:table-cell office:value-type="string" table:style-name="ce8">
            <text:p>Supporto e accompagnamento degli Enti Locali vari process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Facility Management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Felli Marco</text:p>
          </table:table-cell>
          <table:covered-table-cell/>
          <table:covered-table-cell/>
          <table:table-cell office:value-type="string" table:style-name="ce8">
            <text:p>Gestione tecnica, manutenzione e cura degli immobili, degli impianti e delle sedi aziendali.</text:p>
          </table:table-cell>
          <table:table-cell table:number-columns-repeated="16377"/>
        </table:table-row>
        <table:table-row table:style-name="ro9">
          <table:covered-table-cell/>
          <table:table-cell office:value-type="string" table:style-name="ce16">
            <text:p>Accounting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Sannicolò Fabrizio</text:p>
          </table:table-cell>
          <table:covered-table-cell/>
          <table:covered-table-cell/>
          <table:table-cell office:value-type="string" table:style-name="ce11">
            <text:p>Gestione <text:s/>commerciale delle offerte e dei contratti attivi, presidiando i relativi flussi di accounting legati ai servizi erogati.</text:p>
          </table:table-cell>
          <table:table-cell table:number-columns-repeated="16377" table:style-name="ce3"/>
        </table:table-row>
        <table:table-row table:style-name="ro8">
          <table:covered-table-cell/>
          <table:table-cell office:value-type="string" table:style-name="ce16">
            <text:p>Divisione Acquist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Giovannini Morena</text:p>
          </table:table-cell>
          <table:covered-table-cell/>
          <table:covered-table-cell/>
          <table:table-cell office:value-type="string" table:style-name="ce8">
            <text:p>Gestione delle procedure di gara, dell'e-procurement e dell'approvvigionamento di beni e servizi.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">
            <text:p>Divisione Human Resources</text:p>
          </table:table-cell>
          <table:table-cell office:value-type="string" table:style-name="ce13">
            <text:p>Responsabile</text:p>
          </table:table-cell>
          <table:table-cell office:value-type="string" table:style-name="ce22">
            <text:p>Zavater Federico</text:p>
          </table:table-cell>
          <table:covered-table-cell/>
          <table:covered-table-cell/>
          <table:table-cell office:value-type="string" table:style-name="ce9">
            <text:p>Gestione amministrativa del personale, sviluppo delle competenze, formazione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0" table:style-name="ce42">
            <text:p>Direzione Operativa Infrastrutture Digitali</text:p>
          </table:table-cell>
          <table:table-cell office:value-type="string" table:style-name="ce35">
            <text:p>Direzione Operativa Infrastrutture Digitali</text:p>
          </table:table-cell>
          <table:table-cell office:value-type="string" table:style-name="ce36">
            <text:p>Direttore A.I.</text:p>
          </table:table-cell>
          <table:table-cell office:value-type="string" table:style-name="ce37">
            <text:p>Shahin Kussai</text:p>
          </table:table-cell>
          <table:covered-table-cell/>
          <table:covered-table-cell/>
          <table:table-cell office:value-type="string" table:style-name="ce7">
            <text:p>Progettazione, manutenzione ed erogazione H24 dei servizi di rete, telecomunicazioni, Data Center e Cloud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8">
            <text:p>Divisione Reti Telecomunicazioni</text:p>
          </table:table-cell>
          <table:table-cell office:value-type="string" table:style-name="ce39">
            <text:p>Responsabile</text:p>
          </table:table-cell>
          <table:table-cell office:value-type="string" table:style-name="ce40">
            <text:p>Valdes Alessandro</text:p>
          </table:table-cell>
          <table:covered-table-cell/>
          <table:covered-table-cell/>
          <table:table-cell office:value-type="string" table:style-name="ce8">
            <text:p>Progettazione, sviluppo e gestione integrata delle reti di telecomunicazione (fibra ottica e radio)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rvizi Ret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Martucci Vincenzo</text:p>
          </table:table-cell>
          <table:covered-table-cell/>
          <table:covered-table-cell/>
          <table:table-cell office:value-type="string" table:style-name="ce8">
            <text:p>Gestione operativa e monitoraggio dei servizi di connettività, banda ultra larga e accesso a Internet.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6">
            <text:p>Attivazione &amp; Esercizio Ret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Martucci Vincenzo</text:p>
          </table:table-cell>
          <table:covered-table-cell/>
          <table:covered-table-cell/>
          <table:table-cell office:value-type="string" table:style-name="ce8">
            <text:p>Attivazione tecnica, presidio H24, manutenzione e risoluzione incidenti sulle infrastrutture di rete.</text:p>
          </table:table-cell>
          <table:table-cell table:number-columns-repeated="16377"/>
        </table:table-row>
        <table:table-row table:style-name="ro13">
          <table:covered-table-cell/>
          <table:table-cell office:value-type="string" table:style-name="ce16">
            <text:p>Progettazione Ret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Corradini Denis</text:p>
          </table:table-cell>
          <table:covered-table-cell/>
          <table:covered-table-cell/>
          <table:table-cell office:value-type="string" table:style-name="ce45">
            <text:p>Analisi e progettazione di ammodernamenti, estensioni e potenziamenti delle reti di telecomunicazione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Realizzazione &amp; manutenzione Infrastrutture Digital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Degasperi Andrea</text:p>
          </table:table-cell>
          <table:covered-table-cell/>
          <table:covered-table-cell/>
          <table:table-cell office:value-type="string" table:style-name="ce8">
            <text:p>Esecuzione dei lavori di implementazione e manutenzione fisica delle infrastrutture tecnologiche sul territorio.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38">
            <text:p>Divisione Data Center &amp; Cloud</text:p>
          </table:table-cell>
          <table:table-cell office:value-type="string" table:style-name="ce39">
            <text:p>Responsabile</text:p>
          </table:table-cell>
          <table:table-cell office:value-type="string" table:style-name="ce40">
            <text:p>Nascivera Stefano</text:p>
          </table:table-cell>
          <table:covered-table-cell/>
          <table:covered-table-cell/>
          <table:table-cell office:value-type="string" table:style-name="ce8">
            <text:p>Progettazione, sviluppo e gestione dei Data Center aziendali e delle architetture Cloud.</text:p>
          </table:table-cell>
          <table:table-cell table:number-columns-repeated="16377"/>
        </table:table-row>
        <table:table-row table:style-name="ro15">
          <table:covered-table-cell/>
          <table:table-cell office:value-type="string" table:style-name="ce16">
            <text:p>Servizi Data Center &amp; Cloud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Chiogna Gianni</text:p>
          </table:table-cell>
          <table:covered-table-cell/>
          <table:covered-table-cell/>
          <table:table-cell office:value-type="string" table:style-name="ce8">
            <text:p>Gestione operativa, erogazione e monitoraggio dei servizi cloud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Attivazione &amp; Esercizio Data Center &amp; Cloud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Soraruf Alessandro</text:p>
          </table:table-cell>
          <table:covered-table-cell/>
          <table:covered-table-cell/>
          <table:table-cell office:value-type="string" table:style-name="ce8">
            <text:p>Presidio H24, attivazione e garanzia di continuità  operativa (Disaster Recovery) delle infrastrutture Data Center.</text:p>
          </table:table-cell>
          <table:table-cell table:number-columns-repeated="16377"/>
        </table:table-row>
        <table:table-row table:style-name="ro16">
          <table:covered-table-cell/>
          <table:table-cell office:value-type="string" table:style-name="ce17">
            <text:p>Progettazione Data Center &amp; Cloud</text:p>
          </table:table-cell>
          <table:table-cell office:value-type="string" table:style-name="ce13">
            <text:p>Responsabile A.I.</text:p>
          </table:table-cell>
          <table:table-cell office:value-type="string" table:style-name="ce22">
            <text:p>Nascivera Stefano</text:p>
          </table:table-cell>
          <table:covered-table-cell/>
          <table:covered-table-cell/>
          <table:table-cell office:value-type="string" table:style-name="ce9">
            <text:p>Progettazione dell'evoluzione delle capacità  di calcolo, storage e infrastrutture Cloud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11" table:style-name="ce42">
            <text:p>Direzione Operativa Servizi Piattaforme</text:p>
          </table:table-cell>
          <table:table-cell office:value-type="string" table:style-name="ce35">
            <text:p>Direzione Operativa Servizi Piattaforme</text:p>
          </table:table-cell>
          <table:table-cell office:value-type="string" table:style-name="ce36">
            <text:p>Direttore A.I.</text:p>
          </table:table-cell>
          <table:table-cell office:value-type="string" table:style-name="ce37">
            <text:p>Shahin Kussai</text:p>
          </table:table-cell>
          <table:covered-table-cell/>
          <table:covered-table-cell/>
          <table:table-cell office:value-type="string" table:style-name="ce7">
            <text:p>Progettazione, realizzazione, manutenzione ed erogazione dei servizi legati alle piattaforme software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38">
            <text:p>Divisione Demand &amp; Project Management</text:p>
          </table:table-cell>
          <table:table-cell office:value-type="string" table:style-name="ce39">
            <text:p>Responsabile</text:p>
          </table:table-cell>
          <table:table-cell office:value-type="string" table:style-name="ce40">
            <text:p>Perli Alberto</text:p>
          </table:table-cell>
          <table:covered-table-cell/>
          <table:covered-table-cell/>
          <table:table-cell office:value-type="string" table:style-name="ce8">
            <text:p>Analisi dei fabbisogni della PA, pianificazione dei progetti software e gestione del ciclo di vita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Trasformazione Digital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Bergamo Cinzia</text:p>
          </table:table-cell>
          <table:covered-table-cell/>
          <table:covered-table-cell/>
          <table:table-cell office:value-type="string" table:style-name="ce8">
            <text:p>Affiancamento agli Enti nell'ottimizzazione dei processi digitali.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6">
            <text:p>Servizi Front Offic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Atsoggiu Tiziana</text:p>
          </table:table-cell>
          <table:covered-table-cell/>
          <table:covered-table-cell/>
          <table:table-cell office:value-type="string" table:style-name="ce8">
            <text:p>Gestione, sviluppo ed erogazione dei servizi digitali e delle interfacce rivolte direttamente agli utenti.</text:p>
          </table:table-cell>
          <table:table-cell table:number-columns-repeated="16377"/>
        </table:table-row>
        <table:table-row table:style-name="ro18">
          <table:covered-table-cell/>
          <table:table-cell office:value-type="string" table:style-name="ce16">
            <text:p>Servizi Back Offic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Martinelli Lorenzo</text:p>
          </table:table-cell>
          <table:covered-table-cell/>
          <table:covered-table-cell/>
          <table:table-cell office:value-type="string" table:style-name="ce8">
            <text:p>Gestione e sviluppo dei sistemi applicativi a supporto dei processi operativi e amministrativi interni della PA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rvizi Abilitant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Sannicolò Fabrizio</text:p>
          </table:table-cell>
          <table:covered-table-cell/>
          <table:covered-table-cell/>
          <table:table-cell office:value-type="string" table:style-name="ce8">
            <text:p>Sviluppo e gestione delle piattaforme strategiche trasversal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Divisione Servizi Piattaforme</text:p>
          </table:table-cell>
          <table:table-cell office:value-type="string" table:style-name="ce39">
            <text:p>Responsabile</text:p>
          </table:table-cell>
          <table:table-cell office:value-type="string" table:style-name="ce40">
            <text:p>Celli Alessandro</text:p>
          </table:table-cell>
          <table:covered-table-cell/>
          <table:covered-table-cell/>
          <table:table-cell office:value-type="string" table:style-name="ce8">
            <text:p>Coordinamento tecnico dello sviluppo, manutenzione e compliance delle soluzioni software e dei servizi applicativ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rvizi Piattaform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Menestrina Stefano</text:p>
          </table:table-cell>
          <table:covered-table-cell/>
          <table:covered-table-cell/>
          <table:table-cell office:value-type="string" table:style-name="ce8">
            <text:p>Gestione operativa ed erogazione dei servizi applicativi basati sulle piattaforme tecnologiche aziendali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Attivazione &amp; Esercizio Servizi Piattaform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Belluzzo Giovanni</text:p>
          </table:table-cell>
          <table:covered-table-cell/>
          <table:covered-table-cell/>
          <table:table-cell office:value-type="string" table:style-name="ce8">
            <text:p>Attivazione, monitoraggio H24 e garanzia di continuità  operativa per i servizi software e le piattaforme strategiche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Progettazione &amp; Realizzazione Softwar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Celli Alessandro</text:p>
          </table:table-cell>
          <table:covered-table-cell/>
          <table:covered-table-cell/>
          <table:table-cell office:value-type="string" table:style-name="ce8">
            <text:p>Analisi tecnica, sviluppo e ingegnerizzazione di nuove soluzioni applicative.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7">
            <text:p>Manutenzione &amp; Compliance Software</text:p>
          </table:table-cell>
          <table:table-cell office:value-type="string" table:style-name="ce13">
            <text:p>Responsabile</text:p>
          </table:table-cell>
          <table:table-cell office:value-type="string" table:style-name="ce22">
            <text:p>Ianni Massimo</text:p>
          </table:table-cell>
          <table:covered-table-cell/>
          <table:covered-table-cell/>
          <table:table-cell office:value-type="string" table:style-name="ce9">
            <text:p>Manutenzione evolutiva/correttiva dei software e garanzia di conformità alle normative.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6" table:style-name="ce42">
            <text:p>Direzione Operativa Servizi Applicativi</text:p>
          </table:table-cell>
          <table:table-cell office:value-type="string" table:style-name="ce35">
            <text:p>Direzione Operativa Servizi Applicativi</text:p>
          </table:table-cell>
          <table:table-cell office:value-type="string" table:style-name="ce36">
            <text:p>Direttore</text:p>
          </table:table-cell>
          <table:table-cell office:value-type="string" table:style-name="ce37">
            <text:p>Simonetti Paolo</text:p>
          </table:table-cell>
          <table:covered-table-cell/>
          <table:covered-table-cell/>
          <table:table-cell office:value-type="string" table:style-name="ce7">
            <text:p>Progettazione, realizzazione e gestione dei servizi applicativi verticali a supporto dei processi della PA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8">
            <text:p>Divisione Demand &amp; Project Management</text:p>
          </table:table-cell>
          <table:table-cell office:value-type="string" table:style-name="ce39">
            <text:p>Responsabile</text:p>
          </table:table-cell>
          <table:table-cell office:value-type="string" table:style-name="ce40">
            <text:p>D'Alessandro Massimo</text:p>
          </table:table-cell>
          <table:covered-table-cell/>
          <table:covered-table-cell/>
          <table:table-cell office:value-type="string" table:style-name="ce8">
            <text:p>Rilevazione dei bisogni, demand management e gestione dei progetti applicativi per specifici domini della PA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Trasformazione Digital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Stellucci Gianfranco</text:p>
          </table:table-cell>
          <table:covered-table-cell/>
          <table:covered-table-cell/>
          <table:table-cell office:value-type="string" table:style-name="ce8">
            <text:p>Supporto operativo per l'evoluzione tecnologica, l'interoperabilità  e l'integrazione dei sistemi verticali degli Ent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rvizi Cittadini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Prosser Cristian</text:p>
          </table:table-cell>
          <table:covered-table-cell/>
          <table:covered-table-cell/>
          <table:table-cell office:value-type="string" table:style-name="ce8">
            <text:p>Sviluppo, gestione e ottimizzazione dei servizi digitali verticali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Servizi Imprese</text:p>
          </table:table-cell>
          <table:table-cell office:value-type="string" table:style-name="ce4">
            <text:p>Responsabile</text:p>
          </table:table-cell>
          <table:table-cell office:value-type="string" table:style-name="ce14">
            <text:p>Dallapé Lorenzo</text:p>
          </table:table-cell>
          <table:covered-table-cell/>
          <table:covered-table-cell/>
          <table:table-cell office:value-type="string" table:style-name="ce8">
            <text:p>Sviluppo, gestione e ottimizzazione dei servizi digitali applicativi.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7">
            <text:p>Servizi Trasversali</text:p>
          </table:table-cell>
          <table:table-cell office:value-type="string" table:style-name="ce13">
            <text:p>Responsabile</text:p>
          </table:table-cell>
          <table:table-cell office:value-type="string" table:style-name="ce22">
            <text:p>Zocchi Daniela</text:p>
          </table:table-cell>
          <table:covered-table-cell/>
          <table:covered-table-cell/>
          <table:table-cell office:value-type="string" table:style-name="ce9">
            <text:p>Gestione e manutenzione delle soluzioni software che integrano processi trasversali a più Enti o dipartimenti.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" table:style-name="ce42">
            <text:p>Direzione Amministrazione Finanza e Controllo</text:p>
          </table:table-cell>
          <table:table-cell office:value-type="string" table:style-name="ce35">
            <text:p>Direzione Amministrazione, Finanza e Controllo</text:p>
          </table:table-cell>
          <table:table-cell office:value-type="string" table:style-name="ce36">
            <text:p>Direttore</text:p>
          </table:table-cell>
          <table:table-cell office:value-type="string" table:style-name="ce41">
            <text:p>Girardi Sara</text:p>
          </table:table-cell>
          <table:covered-table-cell/>
          <table:covered-table-cell/>
          <table:table-cell office:value-type="string" table:style-name="ce7">
            <text:p>Coordinamento e presidio delle attività  amministrative, finanziarie, contabili e di controllo interno.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6">
            <text:p>Amministrazione</text:p>
          </table:table-cell>
          <table:table-cell office:value-type="string" table:style-name="ce4">
            <text:p>Responsabile</text:p>
          </table:table-cell>
          <table:table-cell office:value-type="string" table:style-name="ce6">
            <text:p>Demozzi Luca</text:p>
          </table:table-cell>
          <table:covered-table-cell/>
          <table:covered-table-cell/>
          <table:table-cell office:value-type="string" table:style-name="ce8">
            <text:p>Esecuzione delle attività  contabili, fiscali, pagamenti e gestione amministrativa ordinaria.</text:p>
          </table:table-cell>
          <table:table-cell table:number-columns-repeated="16377"/>
        </table:table-row>
        <table:table-row table:style-name="ro20">
          <table:covered-table-cell/>
          <table:table-cell office:value-type="string" table:style-name="ce16">
            <text:p>Controllo di Gestione</text:p>
          </table:table-cell>
          <table:table-cell office:value-type="string" table:style-name="ce4">
            <text:p>Responsabile</text:p>
          </table:table-cell>
          <table:table-cell office:value-type="string" table:style-name="ce6">
            <text:p>Marai Fabrizio</text:p>
          </table:table-cell>
          <table:covered-table-cell/>
          <table:covered-table-cell/>
          <table:table-cell office:value-type="string" table:style-name="ce8">
            <text:p>Presidio delle attività di pianificazione economica, controllo di gestione e monitoraggio periodico dei costi aziendali, inclusa l'elaborazione del budget e l'analisi degli scostamenti per garantire l'efficienza operativa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6">
            <text:p>Gestione Rendicontazioni</text:p>
          </table:table-cell>
          <table:table-cell office:value-type="string" table:style-name="ce4">
            <text:p>Responsabile</text:p>
          </table:table-cell>
          <table:table-cell office:value-type="string" table:style-name="ce6">
            <text:p>Bressan Maria Isabella</text:p>
          </table:table-cell>
          <table:covered-table-cell/>
          <table:covered-table-cell/>
          <table:table-cell office:value-type="string" table:style-name="ce8">
            <text:p>Gestione accentrata delle attività di accounting e rendicontazione amministrativo-contabile, con particolare riferimento ai flussi verso i Soci e alla rendicontazione dei progetti speciali o finanziati.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7">
            <text:p>Supporto Azioni Trasversali RUP</text:p>
          </table:table-cell>
          <table:table-cell office:value-type="string" table:style-name="ce13">
            <text:p>Responsabile</text:p>
          </table:table-cell>
          <table:table-cell office:value-type="string" table:style-name="ce23">
            <text:p>Bressan Maria Isabella</text:p>
          </table:table-cell>
          <table:covered-table-cell/>
          <table:covered-table-cell/>
          <table:table-cell office:value-type="string" table:style-name="ce9">
            <text:p>Erogazione di supporto amministrativo, normativo e gestionale centralizzato a favore dei Responsabili Unici del Progetto (RUP) per il corretto espletamento delle procedure aziendali.</text:p>
          </table:table-cell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venzani Adriana</meta:initial-creator>
    <dc:creator>td621</dc:creator>
    <meta:creation-date>2026-03-25T14:48:43Z</meta:creation-date>
    <dc:date>2026-03-26T13:16:55Z</dc:date>
    <meta:print-date>2026-03-25T14:59:54Z</meta:print-date>
  </office:meta>
</office:document-meta>
</file>