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Migliaia" style:data-style-name="N35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D8D8D8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fo:wrap-option="wrap" fo:background-color="#D8D8D8"/>
      <style:text-properties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style:vertical-align="automatic" fo:wrap-option="wrap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9.68375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Pagament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6">
            <text:p>Progr.</text:p>
          </table:table-cell>
          <table:table-cell office:value-type="string" table:style-name="ce7">
            <text:p>Data pagamento</text:p>
          </table:table-cell>
          <table:table-cell office:value-type="string" table:style-name="ce8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Natura della spesa</text:p>
          </table:table-cell>
          <table:table-cell table:number-columns-repeated="16379" table:style-name="ce5"/>
        </table:table-row>
        <table:table-row table:style-name="ro2">
          <table:table-cell office:value-type="float" office:value="1" table:formula="msoxl:=1" table:style-name="ce1">
            <text:p>1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0406.400000000001" table:style-name="ce3">
            <text:p><text:s/>40.406,4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" table:formula="msoxl:=A2+1" table:style-name="ce1">
            <text:p>2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76744.34" table:style-name="ce3">
            <text:p><text:s/>76.744,34<text:s/></text:p>
          </table:table-cell>
          <table:table-cell office:value-type="string" table:style-name="ce1">
            <text:p>NEGRONI KEY ENGINEERING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" table:formula="msoxl:=A3+1" table:style-name="ce1">
            <text:p>3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3416" table:style-name="ce3">
            <text:p><text:s/>3.416,00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" table:formula="msoxl:=A4+1" table:style-name="ce1">
            <text:p>4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16.33" table:style-name="ce3">
            <text:p><text:s/>416,33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" table:formula="msoxl:=A5+1" table:style-name="ce1">
            <text:p>5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3586.8" table:style-name="ce3">
            <text:p><text:s/>3.586,8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" table:formula="msoxl:=A6+1" table:style-name="ce1">
            <text:p>6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5602.24" table:style-name="ce3">
            <text:p><text:s/>5.602,24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" table:formula="msoxl:=A7+1" table:style-name="ce1">
            <text:p>7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7137" table:style-name="ce3">
            <text:p><text:s/>7.137,0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" table:formula="msoxl:=A8+1" table:style-name="ce1">
            <text:p>8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07.11" table:style-name="ce3">
            <text:p><text:s/>407,11<text:s/></text:p>
          </table:table-cell>
          <table:table-cell office:value-type="string" table:style-name="ce1">
            <text:p>SAMUELE - SOCC.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" table:formula="msoxl:=A9+1" table:style-name="ce1">
            <text:p>9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568.15" table:style-name="ce3">
            <text:p><text:s/>568,15<text:s/></text:p>
          </table:table-cell>
          <table:table-cell office:value-type="string" table:style-name="ce1">
            <text:p>MERZ GINO TENDAGG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" table:formula="msoxl:=A10+1" table:style-name="ce1">
            <text:p>10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578.18000000000006" table:style-name="ce3">
            <text:p><text:s/>578,18<text:s/></text:p>
          </table:table-cell>
          <table:table-cell office:value-type="string" table:style-name="ce1">
            <text:p>GUIDO ALBERTO &amp; F.LLI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" table:formula="msoxl:=A11+1" table:style-name="ce1">
            <text:p>11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4562.8" table:style-name="ce3">
            <text:p><text:s/>4.562,80<text:s/>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" table:formula="msoxl:=A12+1" table:style-name="ce1">
            <text:p>12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6662.42" table:style-name="ce3">
            <text:p><text:s/>6.662,42<text:s/></text:p>
          </table:table-cell>
          <table:table-cell office:value-type="string" table:style-name="ce1">
            <text:p>SCHNEIDER ELECTRIC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" table:formula="msoxl:=A13+1" table:style-name="ce1">
            <text:p>13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10507.05" table:style-name="ce3">
            <text:p><text:s/>10.507,05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" table:formula="msoxl:=A14+1" table:style-name="ce1">
            <text:p>14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37264.289999999994" table:style-name="ce3">
            <text:p><text:s/>37.264,29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" table:formula="msoxl:=A15+1" table:style-name="ce1">
            <text:p>15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35572.94" table:style-name="ce3">
            <text:p><text:s/>35.572,94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" table:formula="msoxl:=A16+1" table:style-name="ce1">
            <text:p>16</text:p>
          </table:table-cell>
          <table:table-cell office:value-type="date" office:date-value="2017-07-05T00:00:00" table:style-name="ce4">
            <text:p>05/07/2017</text:p>
          </table:table-cell>
          <table:table-cell office:value-type="float" office:value="69418" table:style-name="ce3">
            <text:p><text:s/>69.418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" table:formula="msoxl:=A17+1" table:style-name="ce1">
            <text:p>17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137.57" table:style-name="ce3">
            <text:p><text:s/>137,57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8" table:formula="msoxl:=A18+1" table:style-name="ce1">
            <text:p>18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137.57" table:style-name="ce3">
            <text:p><text:s/>137,57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" table:formula="msoxl:=A19+1" table:style-name="ce1">
            <text:p>19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151.70999999999998" table:style-name="ce3">
            <text:p><text:s/>151,71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0" table:formula="msoxl:=A20+1" table:style-name="ce1">
            <text:p>20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5217.6600000000008" table:style-name="ce3">
            <text:p><text:s/>5.217,66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1" table:formula="msoxl:=A21+1" table:style-name="ce1">
            <text:p>21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1976.4" table:style-name="ce3">
            <text:p><text:s/>1.976,4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" table:formula="msoxl:=A22+1" table:style-name="ce1">
            <text:p>22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7930" table:style-name="ce3">
            <text:p><text:s/>7.930,00<text:s/></text:p>
          </table:table-cell>
          <table:table-cell office:value-type="string" table:style-name="ce1">
            <text:p>TRENTO AD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" table:formula="msoxl:=A23+1" table:style-name="ce1">
            <text:p>23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5200" table:style-name="ce3">
            <text:p><text:s/>5.200,00<text:s/></text:p>
          </table:table-cell>
          <table:table-cell office:value-type="string" table:style-name="ce1">
            <text:p>EMANUELE GAIFA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" table:formula="msoxl:=A24+1" table:style-name="ce1">
            <text:p>24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13481" table:style-name="ce3">
            <text:p><text:s/>13.481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" table:formula="msoxl:=A25+1" table:style-name="ce1">
            <text:p>25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14691.83" table:style-name="ce3">
            <text:p><text:s/>14.691,83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" table:formula="msoxl:=A26+1" table:style-name="ce1">
            <text:p>26</text:p>
          </table:table-cell>
          <table:table-cell office:value-type="date" office:date-value="2017-07-10T00:00:00" table:style-name="ce4">
            <text:p>10/07/2017</text:p>
          </table:table-cell>
          <table:table-cell office:value-type="float" office:value="74.990000000000009" table:style-name="ce3">
            <text:p><text:s/>74,99<text:s/></text:p>
          </table:table-cell>
          <table:table-cell office:value-type="string" table:style-name="ce1">
            <text:p>MEDIAMARKE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" table:formula="msoxl:=A27+1" table:style-name="ce1">
            <text:p>27</text:p>
          </table:table-cell>
          <table:table-cell office:value-type="date" office:date-value="2017-07-13T00:00:00" table:style-name="ce4">
            <text:p>13/07/2017</text:p>
          </table:table-cell>
          <table:table-cell office:value-type="float" office:value="719.3" table:style-name="ce3">
            <text:p><text:s/>719,30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8" table:formula="msoxl:=A28+1" table:style-name="ce1">
            <text:p>28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9923.18" table:style-name="ce3">
            <text:p><text:s/>9.923,18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" table:formula="msoxl:=A29+1" table:style-name="ce1">
            <text:p>29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185060.31999999998" table:style-name="ce3">
            <text:p><text:s/>185.060,32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" table:formula="msoxl:=A30+1" table:style-name="ce1">
            <text:p>30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32797.259999999995" table:style-name="ce3">
            <text:p><text:s/>32.797,26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" table:formula="msoxl:=A31+1" table:style-name="ce1">
            <text:p>31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66684.429999999993" table:style-name="ce3">
            <text:p><text:s/>66.684,43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" table:formula="msoxl:=A32+1" table:style-name="ce1">
            <text:p>32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258566.02" table:style-name="ce3">
            <text:p><text:s/>258.566,02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" table:formula="msoxl:=A33+1" table:style-name="ce1">
            <text:p>33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289750" table:style-name="ce3">
            <text:p><text:s/>289.750,00<text:s/></text:p>
          </table:table-cell>
          <table:table-cell office:value-type="string" table:style-name="ce1">
            <text:p>ARG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" table:formula="msoxl:=A34+1" table:style-name="ce1">
            <text:p>34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21657.1" table:style-name="ce3">
            <text:p><text:s/>21.657,10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" table:formula="msoxl:=A35+1" table:style-name="ce1">
            <text:p>35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" table:formula="msoxl:=A36+1" table:style-name="ce1">
            <text:p>36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3425.71" table:style-name="ce3">
            <text:p><text:s/>3.425,71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" table:formula="msoxl:=A37+1" table:style-name="ce1">
            <text:p>37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3077.4500000000003" table:style-name="ce3">
            <text:p><text:s/>3.077,45<text:s/></text:p>
          </table:table-cell>
          <table:table-cell office:value-type="string" table:style-name="ce1">
            <text:p>CONSORZIO FUTURA IN RICER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" table:formula="msoxl:=A38+1" table:style-name="ce1">
            <text:p>38</text:p>
          </table:table-cell>
          <table:table-cell office:value-type="date" office:date-value="2017-07-14T00:00:00" table:style-name="ce4">
            <text:p>14/07/2017</text:p>
          </table:table-cell>
          <table:table-cell office:value-type="float" office:value="4371.6600000000008" table:style-name="ce3">
            <text:p><text:s/>4.371,66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" table:formula="msoxl:=A39+1" table:style-name="ce1">
            <text:p>39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323" table:style-name="ce3">
            <text:p><text:s/>323,00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" table:formula="msoxl:=A40+1" table:style-name="ce1">
            <text:p>40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19367.5" table:style-name="ce3">
            <text:p><text:s/>19.367,50<text:s/>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" table:formula="msoxl:=A41+1" table:style-name="ce1">
            <text:p>41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1854.4" table:style-name="ce3">
            <text:p><text:s/>1.854,4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" table:formula="msoxl:=A42+1" table:style-name="ce1">
            <text:p>42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10715.66" table:style-name="ce3">
            <text:p><text:s/>10.715,66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" table:formula="msoxl:=A43+1" table:style-name="ce1">
            <text:p>43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9150" table:style-name="ce3">
            <text:p><text:s/>9.150,00<text:s/></text:p>
          </table:table-cell>
          <table:table-cell office:value-type="string" table:style-name="ce1">
            <text:p>KINE' SOCIETA'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" table:formula="msoxl:=A44+1" table:style-name="ce1">
            <text:p>44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7686" table:style-name="ce3">
            <text:p><text:s/>7.686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" table:formula="msoxl:=A45+1" table:style-name="ce1">
            <text:p>45</text:p>
          </table:table-cell>
          <table:table-cell office:value-type="date" office:date-value="2017-07-17T00:00:00" table:style-name="ce4">
            <text:p>17/07/2017</text:p>
          </table:table-cell>
          <table:table-cell office:value-type="float" office:value="1479.25" table:style-name="ce3">
            <text:p><text:s/>1.479,25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" table:formula="msoxl:=A46+1" table:style-name="ce1">
            <text:p>46</text:p>
          </table:table-cell>
          <table:table-cell office:value-type="date" office:date-value="2017-07-19T00:00:00" table:style-name="ce4">
            <text:p>19/07/2017</text:p>
          </table:table-cell>
          <table:table-cell office:value-type="float" office:value="52" table:style-name="ce3">
            <text:p><text:s/>52,00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" table:formula="msoxl:=A47+1" table:style-name="ce1">
            <text:p>47</text:p>
          </table:table-cell>
          <table:table-cell office:value-type="date" office:date-value="2017-07-19T00:00:00" table:style-name="ce4">
            <text:p>19/07/2017</text:p>
          </table:table-cell>
          <table:table-cell office:value-type="float" office:value="4313.1000000000004" table:style-name="ce3">
            <text:p><text:s/>4.313,10<text:s/></text:p>
          </table:table-cell>
          <table:table-cell office:value-type="string" table:style-name="ce1">
            <text:p>GP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" table:formula="msoxl:=A48+1" table:style-name="ce1">
            <text:p>48</text:p>
          </table:table-cell>
          <table:table-cell office:value-type="date" office:date-value="2017-07-19T00:00:00" table:style-name="ce4">
            <text:p>19/07/2017</text:p>
          </table:table-cell>
          <table:table-cell office:value-type="float" office:value="2033.72" table:style-name="ce3">
            <text:p><text:s/>2.033,72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" table:formula="msoxl:=A49+1" table:style-name="ce1">
            <text:p>49</text:p>
          </table:table-cell>
          <table:table-cell office:value-type="date" office:date-value="2017-07-19T00:00:00" table:style-name="ce4">
            <text:p>19/07/2017</text:p>
          </table:table-cell>
          <table:table-cell office:value-type="float" office:value="17220.59" table:style-name="ce3">
            <text:p><text:s/>17.220,59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" table:formula="msoxl:=A50+1" table:style-name="ce1">
            <text:p>50</text:p>
          </table:table-cell>
          <table:table-cell office:value-type="date" office:date-value="2017-07-19T00:00:00" table:style-name="ce4">
            <text:p>19/07/2017</text:p>
          </table:table-cell>
          <table:table-cell office:value-type="float" office:value="19169.82" table:style-name="ce3">
            <text:p><text:s/>19.169,82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" table:formula="msoxl:=A51+1" table:style-name="ce1">
            <text:p>51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815.2700000000001" table:style-name="ce3">
            <text:p><text:s/>815,27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" table:formula="msoxl:=A52+1" table:style-name="ce1">
            <text:p>52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244.4000000000001" table:style-name="ce3">
            <text:p><text:s/>1.244,4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" table:formula="msoxl:=A53+1" table:style-name="ce1">
            <text:p>53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262.7" table:style-name="ce3">
            <text:p><text:s/>1.262,7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" table:formula="msoxl:=A54+1" table:style-name="ce1">
            <text:p>54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8232.900000000001" table:style-name="ce3">
            <text:p><text:s/>18.232,9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" table:formula="msoxl:=A55+1" table:style-name="ce1">
            <text:p>55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2.18" table:style-name="ce3">
            <text:p><text:s/>12,18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" table:formula="msoxl:=A56+1" table:style-name="ce1">
            <text:p>56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1886.92" table:style-name="ce3">
            <text:p><text:s/>1.886,92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" table:formula="msoxl:=A57+1" table:style-name="ce1">
            <text:p>57</text:p>
          </table:table-cell>
          <table:table-cell office:value-type="date" office:date-value="2017-07-21T00:00:00" table:style-name="ce4">
            <text:p>21/07/2017</text:p>
          </table:table-cell>
          <table:table-cell office:value-type="float" office:value="4876.95" table:style-name="ce3">
            <text:p><text:s/>4.876,95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" table:formula="msoxl:=A58+1" table:style-name="ce1">
            <text:p>58</text:p>
          </table:table-cell>
          <table:table-cell office:value-type="date" office:date-value="2017-07-24T00:00:00" table:style-name="ce4">
            <text:p>24/07/2017</text:p>
          </table:table-cell>
          <table:table-cell office:value-type="float" office:value="1339.05" table:style-name="ce3">
            <text:p><text:s/>1.339,05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9" table:formula="msoxl:=A59+1" table:style-name="ce1">
            <text:p>59</text:p>
          </table:table-cell>
          <table:table-cell office:value-type="date" office:date-value="2017-07-24T00:00:00" table:style-name="ce4">
            <text:p>24/07/2017</text:p>
          </table:table-cell>
          <table:table-cell office:value-type="float" office:value="63.9" table:style-name="ce3">
            <text:p><text:s/>63,90<text:s/></text:p>
          </table:table-cell>
          <table:table-cell office:value-type="string" table:style-name="ce1">
            <text:p>PRESS UP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" table:formula="msoxl:=A60+1" table:style-name="ce1">
            <text:p>60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" table:formula="msoxl:=A61+1" table:style-name="ce1">
            <text:p>61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669.63" table:style-name="ce3">
            <text:p><text:s/>2.669,6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2" table:formula="msoxl:=A62+1" table:style-name="ce1">
            <text:p>62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34393.96" table:style-name="ce3">
            <text:p><text:s/>34.393,96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" table:formula="msoxl:=A63+1" table:style-name="ce1">
            <text:p>63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797.55" table:style-name="ce3">
            <text:p><text:s/>797,55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" table:formula="msoxl:=A64+1" table:style-name="ce1">
            <text:p>64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4531.03" table:style-name="ce3">
            <text:p><text:s/>4.531,03<text:s/></text:p>
          </table:table-cell>
          <table:table-cell office:value-type="string" table:style-name="ce1">
            <text:p>BMC SOFTWARE DISTRIBUTION BV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" table:formula="msoxl:=A65+1" table:style-name="ce1">
            <text:p>65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056.83" table:style-name="ce3">
            <text:p><text:s/>1.056,83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" table:formula="msoxl:=A66+1" table:style-name="ce1">
            <text:p>66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6710" table:style-name="ce3">
            <text:p><text:s/>6.710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7" table:formula="msoxl:=A67+1" table:style-name="ce1">
            <text:p>6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8" table:formula="msoxl:=A68+1" table:style-name="ce1">
            <text:p>68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9003.6" table:style-name="ce3">
            <text:p><text:s/>9.003,6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9" table:formula="msoxl:=A69+1" table:style-name="ce1">
            <text:p>69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2596.5" table:style-name="ce3">
            <text:p><text:s/>12.596,50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0" table:formula="msoxl:=A70+1" table:style-name="ce1">
            <text:p>70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160.6000000000004" table:style-name="ce3">
            <text:p><text:s/>5.160,6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1" table:formula="msoxl:=A71+1" table:style-name="ce1">
            <text:p>71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2151.2" table:style-name="ce3">
            <text:p><text:s/>12.151,20<text:s/></text:p>
          </table:table-cell>
          <table:table-cell office:value-type="string" table:style-name="ce1">
            <text:p>IS-LM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2" table:formula="msoxl:=A72+1" table:style-name="ce1">
            <text:p>72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4300.5" table:style-name="ce3">
            <text:p><text:s/>4.300,5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3" table:formula="msoxl:=A73+1" table:style-name="ce1">
            <text:p>73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8381.4" table:style-name="ce3">
            <text:p><text:s/>8.381,4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4" table:formula="msoxl:=A74+1" table:style-name="ce1">
            <text:p>74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1199.6" table:style-name="ce3">
            <text:p><text:s/>11.199,60<text:s/></text:p>
          </table:table-cell>
          <table:table-cell office:value-type="string" table:style-name="ce1">
            <text:p>IS-LM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5" table:formula="msoxl:=A75+1" table:style-name="ce1">
            <text:p>75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201.7" table:style-name="ce3">
            <text:p><text:s/>1.201,70<text:s/></text:p>
          </table:table-cell>
          <table:table-cell office:value-type="string" table:style-name="ce1">
            <text:p>KNOWW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6" table:formula="msoxl:=A76+1" table:style-name="ce1">
            <text:p>76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4.230000000000004" table:style-name="ce3">
            <text:p><text:s/>54,23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7" table:formula="msoxl:=A77+1" table:style-name="ce1">
            <text:p>7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46.4" table:style-name="ce3">
            <text:p><text:s/>146,4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8" table:formula="msoxl:=A78+1" table:style-name="ce1">
            <text:p>78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64.1" table:style-name="ce3">
            <text:p><text:s/>564,10<text:s/></text:p>
          </table:table-cell>
          <table:table-cell office:value-type="string" table:style-name="ce1">
            <text:p>TOMMASO GRAVI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79" table:formula="msoxl:=A79+1" table:style-name="ce1">
            <text:p>79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874.04" table:style-name="ce3">
            <text:p><text:s/>1.874,04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0" table:formula="msoxl:=A80+1" table:style-name="ce1">
            <text:p>80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625.44" table:style-name="ce3">
            <text:p><text:s/>2.625,44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1" table:formula="msoxl:=A81+1" table:style-name="ce1">
            <text:p>81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0491.39" table:style-name="ce3">
            <text:p><text:s/>10.491,39<text:s/></text:p>
          </table:table-cell>
          <table:table-cell office:value-type="string" table:style-name="ce1">
            <text:p>LEONARDO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2" table:formula="msoxl:=A82+1" table:style-name="ce1">
            <text:p>82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8691.2800000000007" table:style-name="ce3">
            <text:p><text:s/>8.691,28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3" table:formula="msoxl:=A83+1" table:style-name="ce1">
            <text:p>83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363.96" table:style-name="ce3">
            <text:p><text:s/>1.363,96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4" table:formula="msoxl:=A84+1" table:style-name="ce1">
            <text:p>84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745" table:style-name="ce3">
            <text:p><text:s/>2.745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5" table:formula="msoxl:=A85+1" table:style-name="ce1">
            <text:p>85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4575" table:style-name="ce3">
            <text:p><text:s/>4.575,0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6" table:formula="msoxl:=A86+1" table:style-name="ce1">
            <text:p>86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716.44999999999993" table:style-name="ce3">
            <text:p><text:s/>716,45<text:s/></text:p>
          </table:table-cell>
          <table:table-cell office:value-type="string" table:style-name="ce1">
            <text:p>MYN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7" table:formula="msoxl:=A87+1" table:style-name="ce1">
            <text:p>8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134.5999999999999" table:style-name="ce3">
            <text:p><text:s/>1.134,6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8" table:formula="msoxl:=A88+1" table:style-name="ce1">
            <text:p>88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352.77" table:style-name="ce3">
            <text:p><text:s/>2.352,77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89" table:formula="msoxl:=A89+1" table:style-name="ce1">
            <text:p>89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1042.220000000001" table:style-name="ce3">
            <text:p><text:s/>11.042,22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0" table:formula="msoxl:=A90+1" table:style-name="ce1">
            <text:p>90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134.5999999999999" table:style-name="ce3">
            <text:p><text:s/>1.134,6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1" table:formula="msoxl:=A91+1" table:style-name="ce1">
            <text:p>91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647.8" table:style-name="ce3">
            <text:p><text:s/>2.647,80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2" table:formula="msoxl:=A92+1" table:style-name="ce1">
            <text:p>92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215.5" table:style-name="ce3">
            <text:p><text:s/>5.215,50<text:s/></text:p>
          </table:table-cell>
          <table:table-cell office:value-type="string" table:style-name="ce1">
            <text:p>LEMA INFORMATICA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3" table:formula="msoxl:=A93+1" table:style-name="ce1">
            <text:p>93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0507.05" table:style-name="ce3">
            <text:p><text:s/>10.507,05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4" table:formula="msoxl:=A94+1" table:style-name="ce1">
            <text:p>94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29" table:style-name="ce3">
            <text:p><text:s/>529,00<text:s/></text:p>
          </table:table-cell>
          <table:table-cell office:value-type="string" table:style-name="ce1">
            <text:p>SSL247 S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5" table:formula="msoxl:=A95+1" table:style-name="ce1">
            <text:p>95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738.5" table:style-name="ce3">
            <text:p><text:s/>1.738,50<text:s/></text:p>
          </table:table-cell>
          <table:table-cell office:value-type="string" table:style-name="ce1">
            <text:p>NET WISE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6" table:formula="msoxl:=A96+1" table:style-name="ce1">
            <text:p>96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215.5" table:style-name="ce3">
            <text:p><text:s/>5.215,5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7" table:formula="msoxl:=A97+1" table:style-name="ce1">
            <text:p>9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0999.52" table:style-name="ce3">
            <text:p><text:s/>10.999,52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8" table:formula="msoxl:=A98+1" table:style-name="ce1">
            <text:p>98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342" table:style-name="ce3">
            <text:p><text:s/>1.342,0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99" table:formula="msoxl:=A99+1" table:style-name="ce1">
            <text:p>99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8257.3" table:style-name="ce3">
            <text:p><text:s/>18.257,30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0" table:formula="msoxl:=A100+1" table:style-name="ce1">
            <text:p>100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732" table:style-name="ce3">
            <text:p><text:s/>732,00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1" table:formula="msoxl:=A101+1" table:style-name="ce1">
            <text:p>101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400" table:style-name="ce3">
            <text:p><text:s/>2.400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2" table:formula="msoxl:=A102+1" table:style-name="ce1">
            <text:p>102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3080.47" table:style-name="ce3">
            <text:p><text:s/>13.080,47<text:s/></text:p>
          </table:table-cell>
          <table:table-cell office:value-type="string" table:style-name="ce1">
            <text:p>BMC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3" table:formula="msoxl:=A103+1" table:style-name="ce1">
            <text:p>103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378.33" table:style-name="ce3">
            <text:p><text:s/>5.378,33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4" table:formula="msoxl:=A104+1" table:style-name="ce1">
            <text:p>104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12207.93" table:style-name="ce3">
            <text:p><text:s/>12.207,93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5" table:formula="msoxl:=A105+1" table:style-name="ce1">
            <text:p>105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3660" table:style-name="ce3">
            <text:p><text:s/>3.660,00<text:s/></text:p>
          </table:table-cell>
          <table:table-cell office:value-type="string" table:style-name="ce1">
            <text:p>ICube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6" table:formula="msoxl:=A106+1" table:style-name="ce1">
            <text:p>106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7" table:formula="msoxl:=A107+1" table:style-name="ce1">
            <text:p>107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2342.4" table:style-name="ce3">
            <text:p><text:s/>2.342,40<text:s/></text:p>
          </table:table-cell>
          <table:table-cell office:value-type="string" table:style-name="ce1">
            <text:p>BMC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8" table:formula="msoxl:=A108+1" table:style-name="ce1">
            <text:p>108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8540" table:style-name="ce3">
            <text:p><text:s/>8.540,00<text:s/></text:p>
          </table:table-cell>
          <table:table-cell office:value-type="string" table:style-name="ce1">
            <text:p>ABACO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09" table:formula="msoxl:=A109+1" table:style-name="ce1">
            <text:p>109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4673.33" table:style-name="ce3">
            <text:p><text:s/>4.673,33<text:s/></text:p>
          </table:table-cell>
          <table:table-cell office:value-type="string" table:style-name="ce1">
            <text:p>VERTIV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0" table:formula="msoxl:=A110+1" table:style-name="ce1">
            <text:p>110</text:p>
          </table:table-cell>
          <table:table-cell office:value-type="date" office:date-value="2017-07-31T00:00:00" table:style-name="ce4">
            <text:p>31/07/2017</text:p>
          </table:table-cell>
          <table:table-cell office:value-type="float" office:value="5929.2" table:style-name="ce3">
            <text:p><text:s/>5.929,2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1" table:formula="msoxl:=A111+1" table:style-name="ce1">
            <text:p>111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74.02" table:style-name="ce3">
            <text:p><text:s/>74,02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2" table:formula="msoxl:=A112+1" table:style-name="ce1">
            <text:p>112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2806" table:style-name="ce3">
            <text:p><text:s/>2.806,00<text:s/></text:p>
          </table:table-cell>
          <table:table-cell office:value-type="string" table:style-name="ce1">
            <text:p>PAL INFORMATIC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3" table:formula="msoxl:=A113+1" table:style-name="ce1">
            <text:p>113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15709.94" table:style-name="ce3">
            <text:p><text:s/>15.709,94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4" table:formula="msoxl:=A114+1" table:style-name="ce1">
            <text:p>114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9235.4" table:style-name="ce3">
            <text:p><text:s/>9.235,4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5" table:formula="msoxl:=A115+1" table:style-name="ce1">
            <text:p>115</text:p>
          </table:table-cell>
          <table:table-cell office:value-type="date" office:date-value="2017-08-01T00:00:00" table:style-name="ce4">
            <text:p>01/08/2017</text:p>
          </table:table-cell>
          <table:table-cell office:value-type="float" office:value="10638.4" table:style-name="ce3">
            <text:p><text:s/>10.638,4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6" table:formula="msoxl:=A116+1" table:style-name="ce1">
            <text:p>116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11132.5" table:style-name="ce3">
            <text:p><text:s/>11.132,50<text:s/>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7" table:formula="msoxl:=A117+1" table:style-name="ce1">
            <text:p>117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1002.1" table:style-name="ce3">
            <text:p><text:s/>1.002,10<text:s/></text:p>
          </table:table-cell>
          <table:table-cell office:value-type="string" table:style-name="ce1">
            <text:p>STUDIO NOTAI ASS. REI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8" table:formula="msoxl:=A118+1" table:style-name="ce1">
            <text:p>118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655" table:style-name="ce3">
            <text:p><text:s/>655,00<text:s/></text:p>
          </table:table-cell>
          <table:table-cell office:value-type="string" table:style-name="ce1">
            <text:p>GRUPPO EUROCONFERENC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19" table:formula="msoxl:=A119+1" table:style-name="ce1">
            <text:p>119</text:p>
          </table:table-cell>
          <table:table-cell office:value-type="date" office:date-value="2017-08-02T00:00:00" table:style-name="ce4">
            <text:p>02/08/2017</text:p>
          </table:table-cell>
          <table:table-cell office:value-type="float" office:value="41.87" table:style-name="ce3">
            <text:p><text:s/>41,87<text:s/></text:p>
          </table:table-cell>
          <table:table-cell office:value-type="string" table:style-name="ce1">
            <text:p>FARMACIA AI SOLTERI SNC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0" table:formula="msoxl:=A120+1" table:style-name="ce1">
            <text:p>120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1034892.08" table:style-name="ce3">
            <text:p><text:s/>1.034.892,08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1" table:formula="msoxl:=A121+1" table:style-name="ce1">
            <text:p>121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38356.800000000003" table:style-name="ce3">
            <text:p><text:s/>38.356,80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2" table:formula="msoxl:=A122+1" table:style-name="ce1">
            <text:p>122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83146.259999999995" table:style-name="ce3">
            <text:p><text:s/>83.146,26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3" table:formula="msoxl:=A123+1" table:style-name="ce1">
            <text:p>123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23027.5" table:style-name="ce3">
            <text:p><text:s/>23.027,50<text:s/></text:p>
          </table:table-cell>
          <table:table-cell office:value-type="string" table:style-name="ce1">
            <text:p>E-SED SC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4" table:formula="msoxl:=A124+1" table:style-name="ce1">
            <text:p>124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37425.33" table:style-name="ce3">
            <text:p><text:s/>37.425,33<text:s/></text:p>
          </table:table-cell>
          <table:table-cell office:value-type="string" table:style-name="ce1">
            <text:p>HP ENTERPRISE SERVICES ITALIA S.R.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5" table:formula="msoxl:=A125+1" table:style-name="ce1">
            <text:p>125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22509.37" table:style-name="ce3">
            <text:p><text:s/>22.509,37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6" table:formula="msoxl:=A126+1" table:style-name="ce1">
            <text:p>126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29725.06" table:style-name="ce3">
            <text:p><text:s/>29.725,06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7" table:formula="msoxl:=A127+1" table:style-name="ce1">
            <text:p>127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34616.49" table:style-name="ce3">
            <text:p><text:s/>34.616,49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8" table:formula="msoxl:=A128+1" table:style-name="ce1">
            <text:p>128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37140.619999999995" table:style-name="ce3">
            <text:p><text:s/>37.140,62<text:s/></text:p>
          </table:table-cell>
          <table:table-cell office:value-type="string" table:style-name="ce1">
            <text:p>BMC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29" table:formula="msoxl:=A129+1" table:style-name="ce1">
            <text:p>129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36899.300000000003" table:style-name="ce3">
            <text:p><text:s/>36.899,3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0" table:formula="msoxl:=A130+1" table:style-name="ce1">
            <text:p>130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43233.75" table:style-name="ce3">
            <text:p><text:s/>43.233,75<text:s/></text:p>
          </table:table-cell>
          <table:table-cell office:value-type="string" table:style-name="ce1">
            <text:p>@CUL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1" table:formula="msoxl:=A131+1" table:style-name="ce1">
            <text:p>131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47971.619999999995" table:style-name="ce3">
            <text:p><text:s/>47.971,62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2" table:formula="msoxl:=A132+1" table:style-name="ce1">
            <text:p>132</text:p>
          </table:table-cell>
          <table:table-cell office:value-type="date" office:date-value="2017-08-03T00:00:00" table:style-name="ce4">
            <text:p>03/08/2017</text:p>
          </table:table-cell>
          <table:table-cell office:value-type="float" office:value="37313.800000000003" table:style-name="ce3">
            <text:p><text:s/>37.313,80<text:s/></text:p>
          </table:table-cell>
          <table:table-cell office:value-type="string" table:style-name="ce1">
            <text:p>ARPEX TN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3" table:formula="msoxl:=A133+1" table:style-name="ce1">
            <text:p>133</text:p>
          </table:table-cell>
          <table:table-cell office:value-type="date" office:date-value="2017-08-04T00:00:00" table:style-name="ce4">
            <text:p>04/08/2017</text:p>
          </table:table-cell>
          <table:table-cell office:value-type="float" office:value="1667" table:style-name="ce3">
            <text:p><text:s/>1.667,00<text:s/></text:p>
          </table:table-cell>
          <table:table-cell office:value-type="string" table:style-name="ce1">
            <text:p>INTELLIGENT MANAGEMENT IN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4" table:formula="msoxl:=A134+1" table:style-name="ce1">
            <text:p>134</text:p>
          </table:table-cell>
          <table:table-cell office:value-type="date" office:date-value="2017-08-04T00:00:00" table:style-name="ce4">
            <text:p>04/08/2017</text:p>
          </table:table-cell>
          <table:table-cell office:value-type="float" office:value="8333" table:style-name="ce3">
            <text:p><text:s/>8.333,00<text:s/></text:p>
          </table:table-cell>
          <table:table-cell office:value-type="string" table:style-name="ce1">
            <text:p>INTELLIGENT MANAGEMENT IN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5" table:formula="msoxl:=A135+1" table:style-name="ce1">
            <text:p>13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9290.2999999999993" table:style-name="ce3">
            <text:p><text:s/>9.290,3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6" table:formula="msoxl:=A136+1" table:style-name="ce1">
            <text:p>136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948.3799999999999" table:style-name="ce3">
            <text:p><text:s/>1.948,38<text:s/></text:p>
          </table:table-cell>
          <table:table-cell office:value-type="string" table:style-name="ce1">
            <text:p>STUDIO SARTORI RENA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7" table:formula="msoxl:=A137+1" table:style-name="ce1">
            <text:p>13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8960.629999999997" table:style-name="ce3">
            <text:p><text:s/>18.960,63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8" table:formula="msoxl:=A138+1" table:style-name="ce1">
            <text:p>138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4742.98" table:style-name="ce3">
            <text:p><text:s/>14.742,98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39" table:formula="msoxl:=A139+1" table:style-name="ce1">
            <text:p>139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3202.52" table:style-name="ce3">
            <text:p><text:s/>13.202,52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0" table:formula="msoxl:=A140+1" table:style-name="ce1">
            <text:p>140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5633.329999999998" table:style-name="ce3">
            <text:p><text:s/>25.633,33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1" table:formula="msoxl:=A141+1" table:style-name="ce1">
            <text:p>141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3424" table:style-name="ce3">
            <text:p><text:s/>23.424,00<text:s/></text:p>
          </table:table-cell>
          <table:table-cell office:value-type="string" table:style-name="ce1">
            <text:p>PIANETAGIS DI CORLAZZOLI &amp; C.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2" table:formula="msoxl:=A142+1" table:style-name="ce1">
            <text:p>142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0677.280000000002" table:style-name="ce3">
            <text:p><text:s/>30.677,28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3" table:formula="msoxl:=A143+1" table:style-name="ce1">
            <text:p>143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60000" table:style-name="ce3">
            <text:p><text:s/>60.000,0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4" table:formula="msoxl:=A144+1" table:style-name="ce1">
            <text:p>144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090" table:style-name="ce3">
            <text:p><text:s/>2.090,0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5" table:formula="msoxl:=A145+1" table:style-name="ce1">
            <text:p>14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0328.230000000001" table:style-name="ce3">
            <text:p><text:s/>10.328,23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6" table:formula="msoxl:=A146+1" table:style-name="ce1">
            <text:p>146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583.3300000000004" table:style-name="ce3">
            <text:p><text:s/>3.58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7" table:formula="msoxl:=A147+1" table:style-name="ce1">
            <text:p>14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5555" table:style-name="ce3">
            <text:p><text:s/>15.555,0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8" table:formula="msoxl:=A148+1" table:style-name="ce1">
            <text:p>148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876.55" table:style-name="ce3">
            <text:p><text:s/>3.876,55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49" table:formula="msoxl:=A149+1" table:style-name="ce1">
            <text:p>149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7625" table:style-name="ce3">
            <text:p><text:s/>7.625,00<text:s/>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0" table:formula="msoxl:=A150+1" table:style-name="ce1">
            <text:p>150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8473.83" table:style-name="ce3">
            <text:p><text:s/>8.473,83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1" table:formula="msoxl:=A151+1" table:style-name="ce1">
            <text:p>151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50" table:style-name="ce3">
            <text:p><text:s/>50,00<text:s/></text:p>
          </table:table-cell>
          <table:table-cell office:value-type="string" table:style-name="ce1">
            <text:p>ISTITUTO FIGLIE DI SAN CAMILL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2" table:formula="msoxl:=A152+1" table:style-name="ce1">
            <text:p>152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10.86" table:style-name="ce3">
            <text:p><text:s/>310,86<text:s/></text:p>
          </table:table-cell>
          <table:table-cell office:value-type="string" table:style-name="ce1">
            <text:p>GE@ TRENTINA SERVIZI SOC. COOPER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3" table:formula="msoxl:=A153+1" table:style-name="ce1">
            <text:p>153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525" table:style-name="ce3">
            <text:p><text:s/>1.525,00<text:s/></text:p>
          </table:table-cell>
          <table:table-cell office:value-type="string" table:style-name="ce1">
            <text:p>ARCOD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4" table:formula="msoxl:=A154+1" table:style-name="ce1">
            <text:p>154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1742.1599999999999" table:style-name="ce3">
            <text:p><text:s/>1.742,16<text:s/></text:p>
          </table:table-cell>
          <table:table-cell office:value-type="string" table:style-name="ce1">
            <text:p>TRENTO AD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5" table:formula="msoxl:=A155+1" table:style-name="ce1">
            <text:p>155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196" table:style-name="ce3">
            <text:p><text:s/>2.196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6" table:formula="msoxl:=A156+1" table:style-name="ce1">
            <text:p>156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2252.12" table:style-name="ce3">
            <text:p><text:s/>2.252,1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7" table:formula="msoxl:=A157+1" table:style-name="ce1">
            <text:p>157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3660" table:style-name="ce3">
            <text:p><text:s/>3.66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58" table:formula="msoxl:=A158+1" table:style-name="ce1">
            <text:p>158</text:p>
          </table:table-cell>
          <table:table-cell office:value-type="date" office:date-value="2017-08-11T00:00:00" table:style-name="ce4">
            <text:p>11/08/2017</text:p>
          </table:table-cell>
          <table:table-cell office:value-type="float" office:value="4669.0200000000004" table:style-name="ce3">
            <text:p><text:s/>4.669,02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59" table:formula="msoxl:=A159+1" table:style-name="ce1">
            <text:p>159</text:p>
          </table:table-cell>
          <table:table-cell office:value-type="date" office:date-value="2017-08-14T00:00:00" table:style-name="ce4">
            <text:p>14/08/2017</text:p>
          </table:table-cell>
          <table:table-cell office:value-type="float" office:value="644.04" table:style-name="ce3">
            <text:p><text:s/>644,04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0" table:formula="msoxl:=A160+1" table:style-name="ce1">
            <text:p>160</text:p>
          </table:table-cell>
          <table:table-cell office:value-type="date" office:date-value="2017-08-16T00:00:00" table:style-name="ce4">
            <text:p>16/08/2017</text:p>
          </table:table-cell>
          <table:table-cell office:value-type="float" office:value="32.94" table:style-name="ce3">
            <text:p><text:s/>32,94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1" table:formula="msoxl:=A161+1" table:style-name="ce1">
            <text:p>161</text:p>
          </table:table-cell>
          <table:table-cell office:value-type="date" office:date-value="2017-08-16T00:00:00" table:style-name="ce4">
            <text:p>16/08/2017</text:p>
          </table:table-cell>
          <table:table-cell office:value-type="float" office:value="663.26" table:style-name="ce3">
            <text:p><text:s/>663,26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2" table:formula="msoxl:=A162+1" table:style-name="ce1">
            <text:p>162</text:p>
          </table:table-cell>
          <table:table-cell office:value-type="date" office:date-value="2017-08-21T00:00:00" table:style-name="ce4">
            <text:p>21/08/2017</text:p>
          </table:table-cell>
          <table:table-cell office:value-type="float" office:value="5274" table:style-name="ce3">
            <text:p><text:s/>5.274,00<text:s/></text:p>
          </table:table-cell>
          <table:table-cell office:value-type="string" table:style-name="ce1">
            <text:p>TAMA SERVICE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3" table:formula="msoxl:=A163+1" table:style-name="ce1">
            <text:p>163</text:p>
          </table:table-cell>
          <table:table-cell office:value-type="date" office:date-value="2017-08-21T00:00:00" table:style-name="ce4">
            <text:p>21/08/2017</text:p>
          </table:table-cell>
          <table:table-cell office:value-type="float" office:value="8522" table:style-name="ce3">
            <text:p><text:s/>8.522,0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4" table:formula="msoxl:=A164+1" table:style-name="ce1">
            <text:p>164</text:p>
          </table:table-cell>
          <table:table-cell office:value-type="date" office:date-value="2017-08-23T00:00:00" table:style-name="ce4">
            <text:p>23/08/2017</text:p>
          </table:table-cell>
          <table:table-cell office:value-type="float" office:value="1523.2" table:style-name="ce3">
            <text:p><text:s/>1.523,20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5" table:formula="msoxl:=A165+1" table:style-name="ce1">
            <text:p>165</text:p>
          </table:table-cell>
          <table:table-cell office:value-type="date" office:date-value="2017-08-24T00:00:00" table:style-name="ce4">
            <text:p>24/08/2017</text:p>
          </table:table-cell>
          <table:table-cell office:value-type="float" office:value="6618.94" table:style-name="ce3">
            <text:p><text:s/>6.618,94<text:s/></text:p>
          </table:table-cell>
          <table:table-cell office:value-type="string" table:style-name="ce1">
            <text:p>TELECOM ITALI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66" table:formula="msoxl:=A166+1" table:style-name="ce1">
            <text:p>166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340.5" table:style-name="ce3">
            <text:p><text:s/>340,50<text:s/></text:p>
          </table:table-cell>
          <table:table-cell office:value-type="string" table:style-name="ce1">
            <text:p>GUIDO ALBERTO &amp; F.LLI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7" table:formula="msoxl:=A167+1" table:style-name="ce1">
            <text:p>167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552.01" table:style-name="ce3">
            <text:p><text:s/>552,01<text:s/></text:p>
          </table:table-cell>
          <table:table-cell office:value-type="string" table:style-name="ce1">
            <text:p>DUFF &amp; PHELPS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8" table:formula="msoxl:=A168+1" table:style-name="ce1">
            <text:p>168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800.8" table:style-name="ce3">
            <text:p><text:s/>800,80<text:s/></text:p>
          </table:table-cell>
          <table:table-cell office:value-type="string" table:style-name="ce1">
            <text:p>SAMUELE - SOCC.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69" table:formula="msoxl:=A169+1" table:style-name="ce1">
            <text:p>169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3843" table:style-name="ce3">
            <text:p><text:s/>3.843,00<text:s/></text:p>
          </table:table-cell>
          <table:table-cell office:value-type="string" table:style-name="ce1">
            <text:p>@CUL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0" table:formula="msoxl:=A170+1" table:style-name="ce1">
            <text:p>170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7671.85" table:style-name="ce3">
            <text:p><text:s/>7.671,85<text:s/></text:p>
          </table:table-cell>
          <table:table-cell office:value-type="string" table:style-name="ce1">
            <text:p>DIMENSIO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1" table:formula="msoxl:=A171+1" table:style-name="ce1">
            <text:p>171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6505.28" table:style-name="ce3">
            <text:p><text:s/>6.505,28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2" table:formula="msoxl:=A172+1" table:style-name="ce1">
            <text:p>172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2516.7599999999998" table:style-name="ce3">
            <text:p><text:s/>2.516,76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3" table:formula="msoxl:=A173+1" table:style-name="ce1">
            <text:p>173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3786.88" table:style-name="ce3">
            <text:p><text:s/>3.786,88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4" table:formula="msoxl:=A174+1" table:style-name="ce1">
            <text:p>174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6350.6600000000008" table:style-name="ce3">
            <text:p><text:s/>6.350,66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5" table:formula="msoxl:=A175+1" table:style-name="ce1">
            <text:p>175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122.1" table:style-name="ce3">
            <text:p><text:s/>122,10<text:s/></text:p>
          </table:table-cell>
          <table:table-cell office:value-type="string" table:style-name="ce1">
            <text:p>TOMMASO GRAVI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6" table:formula="msoxl:=A176+1" table:style-name="ce1">
            <text:p>176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890.6" table:style-name="ce3">
            <text:p><text:s/>890,6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7" table:formula="msoxl:=A177+1" table:style-name="ce1">
            <text:p>177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17776" table:style-name="ce3">
            <text:p><text:s/>17.776,00<text:s/></text:p>
          </table:table-cell>
          <table:table-cell office:value-type="string" table:style-name="ce1">
            <text:p>GEOPARTNE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8" table:formula="msoxl:=A178+1" table:style-name="ce1">
            <text:p>178</text:p>
          </table:table-cell>
          <table:table-cell office:value-type="date" office:date-value="2017-08-25T00:00:00" table:style-name="ce4">
            <text:p>25/08/2017</text:p>
          </table:table-cell>
          <table:table-cell office:value-type="float" office:value="757.1" table:style-name="ce3">
            <text:p><text:s/>757,10<text:s/></text:p>
          </table:table-cell>
          <table:table-cell office:value-type="string" table:style-name="ce1">
            <text:p>STUDIO NOTAI ASS. REI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79" table:formula="msoxl:=A179+1" table:style-name="ce1">
            <text:p>179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79977.100000000006" table:style-name="ce3">
            <text:p><text:s/>79.977,10<text:s/></text:p>
          </table:table-cell>
          <table:table-cell office:value-type="string" table:style-name="ce1">
            <text:p>MICROSOF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0" table:formula="msoxl:=A180+1" table:style-name="ce1">
            <text:p>180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83146.259999999995" table:style-name="ce3">
            <text:p><text:s/>83.146,26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1" table:formula="msoxl:=A181+1" table:style-name="ce1">
            <text:p>181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37313.800000000003" table:style-name="ce3">
            <text:p><text:s/>37.313,80<text:s/></text:p>
          </table:table-cell>
          <table:table-cell office:value-type="string" table:style-name="ce1">
            <text:p>ARPEX TN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2" table:formula="msoxl:=A182+1" table:style-name="ce1">
            <text:p>182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56037.350000000006" table:style-name="ce3">
            <text:p><text:s/>56.037,35<text:s/></text:p>
          </table:table-cell>
          <table:table-cell office:value-type="string" table:style-name="ce1">
            <text:p>AEP TICKETING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3" table:formula="msoxl:=A183+1" table:style-name="ce1">
            <text:p>183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149.81" table:style-name="ce3">
            <text:p><text:s/>149,81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4" table:formula="msoxl:=A184+1" table:style-name="ce1">
            <text:p>184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3873.3" table:style-name="ce3">
            <text:p><text:s/>3.873,30<text:s/></text:p>
          </table:table-cell>
          <table:table-cell office:value-type="string" table:style-name="ce1">
            <text:p>EURSICU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5" table:formula="msoxl:=A185+1" table:style-name="ce1">
            <text:p>185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4758" table:style-name="ce3">
            <text:p><text:s/>4.758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6" table:formula="msoxl:=A186+1" table:style-name="ce1">
            <text:p>186</text:p>
          </table:table-cell>
          <table:table-cell office:value-type="date" office:date-value="2017-08-28T00:00:00" table:style-name="ce4">
            <text:p>28/08/2017</text:p>
          </table:table-cell>
          <table:table-cell office:value-type="float" office:value="14500" table:style-name="ce3">
            <text:p><text:s/>14.500,00<text:s/></text:p>
          </table:table-cell>
          <table:table-cell office:value-type="string" table:style-name="ce1">
            <text:p>ARJO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7" table:formula="msoxl:=A187+1" table:style-name="ce1">
            <text:p>187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9764" table:style-name="ce3">
            <text:p><text:s/>19.764,00<text:s/></text:p>
          </table:table-cell>
          <table:table-cell office:value-type="string" table:style-name="ce1">
            <text:p>NB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8" table:formula="msoxl:=A188+1" table:style-name="ce1">
            <text:p>188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402.32" table:style-name="ce3">
            <text:p><text:s/>1.402,32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89" table:formula="msoxl:=A189+1" table:style-name="ce1">
            <text:p>189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540" table:style-name="ce3">
            <text:p><text:s/>540,00<text:s/></text:p>
          </table:table-cell>
          <table:table-cell office:value-type="string" table:style-name="ce1">
            <text:p>DOMOLIFT ELEVATOR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0" table:formula="msoxl:=A190+1" table:style-name="ce1">
            <text:p>190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1" table:formula="msoxl:=A191+1" table:style-name="ce1">
            <text:p>191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3698.7" table:style-name="ce3">
            <text:p><text:s/>3.698,70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2" table:formula="msoxl:=A192+1" table:style-name="ce1">
            <text:p>192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36761.99" table:style-name="ce3">
            <text:p><text:s/>36.761,99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193" table:formula="msoxl:=A193+1" table:style-name="ce1">
            <text:p>193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4" table:formula="msoxl:=A194+1" table:style-name="ce1">
            <text:p>194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560.73" table:style-name="ce3">
            <text:p><text:s/>560,73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5" table:formula="msoxl:=A195+1" table:style-name="ce1">
            <text:p>195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990" table:style-name="ce3">
            <text:p><text:s/>990,0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6" table:formula="msoxl:=A196+1" table:style-name="ce1">
            <text:p>196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6510.400000000001" table:style-name="ce3">
            <text:p><text:s/>16.510,4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7" table:formula="msoxl:=A197+1" table:style-name="ce1">
            <text:p>197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742.76" table:style-name="ce3">
            <text:p><text:s/>742,76<text:s/></text:p>
          </table:table-cell>
          <table:table-cell office:value-type="string" table:style-name="ce1">
            <text:p>SATA APPLICAZIONE TECNOLOGIE AVANZ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8" table:formula="msoxl:=A198+1" table:style-name="ce1">
            <text:p>198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7922.72" table:style-name="ce3">
            <text:p><text:s/>17.922,7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199" table:formula="msoxl:=A199+1" table:style-name="ce1">
            <text:p>199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928.5" table:style-name="ce3">
            <text:p><text:s/>1.928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0" table:formula="msoxl:=A200+1" table:style-name="ce1">
            <text:p>200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8783.33" table:style-name="ce3">
            <text:p><text:s/>8.783,33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1" table:formula="msoxl:=A201+1" table:style-name="ce1">
            <text:p>201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2" table:formula="msoxl:=A202+1" table:style-name="ce1">
            <text:p>202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3" table:formula="msoxl:=A203+1" table:style-name="ce1">
            <text:p>203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2170.3300000000004" table:style-name="ce3">
            <text:p><text:s/>2.170,33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4" table:formula="msoxl:=A204+1" table:style-name="ce1">
            <text:p>204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2600" table:style-name="ce3">
            <text:p><text:s/>2.600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5" table:formula="msoxl:=A205+1" table:style-name="ce1">
            <text:p>205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8612.34" table:style-name="ce3">
            <text:p><text:s/>8.612,34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6" table:formula="msoxl:=A206+1" table:style-name="ce1">
            <text:p>206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3485" table:style-name="ce3">
            <text:p><text:s/>3.485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7" table:formula="msoxl:=A207+1" table:style-name="ce1">
            <text:p>207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3531.9" table:style-name="ce3">
            <text:p><text:s/>3.531,90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8" table:formula="msoxl:=A208+1" table:style-name="ce1">
            <text:p>208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4704" table:style-name="ce3">
            <text:p><text:s/>4.704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09" table:formula="msoxl:=A209+1" table:style-name="ce1">
            <text:p>209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346.06" table:style-name="ce3">
            <text:p><text:s/>1.346,06<text:s/></text:p>
          </table:table-cell>
          <table:table-cell office:value-type="string" table:style-name="ce1">
            <text:p>SO.GE SYSTEM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0" table:formula="msoxl:=A210+1" table:style-name="ce1">
            <text:p>210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134.5999999999999" table:style-name="ce3">
            <text:p><text:s/>1.134,6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1" table:formula="msoxl:=A211+1" table:style-name="ce1">
            <text:p>211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15690" table:style-name="ce3">
            <text:p><text:s/>15.690,00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2" table:formula="msoxl:=A212+1" table:style-name="ce1">
            <text:p>212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564" table:style-name="ce3">
            <text:p><text:s/>564,00<text:s/></text:p>
          </table:table-cell>
          <table:table-cell office:value-type="string" table:style-name="ce1">
            <text:p>DOMOLIFT ELEVATOR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3" table:formula="msoxl:=A213+1" table:style-name="ce1">
            <text:p>213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3302.32" table:style-name="ce3">
            <text:p><text:s/>3.302,32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4" table:formula="msoxl:=A214+1" table:style-name="ce1">
            <text:p>214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3325.8500000000004" table:style-name="ce3">
            <text:p><text:s/>3.325,85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5" table:formula="msoxl:=A215+1" table:style-name="ce1">
            <text:p>215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4408.4699999999993" table:style-name="ce3">
            <text:p><text:s/>4.408,47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6" table:formula="msoxl:=A216+1" table:style-name="ce1">
            <text:p>216</text:p>
          </table:table-cell>
          <table:table-cell office:value-type="date" office:date-value="2017-08-31T00:00:00" table:style-name="ce4">
            <text:p>31/08/2017</text:p>
          </table:table-cell>
          <table:table-cell office:value-type="float" office:value="7625" table:style-name="ce3">
            <text:p><text:s/>7.625,00<text:s/>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7" table:formula="msoxl:=A217+1" table:style-name="ce1">
            <text:p>217</text:p>
          </table:table-cell>
          <table:table-cell office:value-type="date" office:date-value="2017-09-01T00:00:00" table:style-name="ce4">
            <text:p>01/09/2017</text:p>
          </table:table-cell>
          <table:table-cell office:value-type="float" office:value="40.98" table:style-name="ce3">
            <text:p><text:s/>40,98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8" table:formula="msoxl:=A218+1" table:style-name="ce1">
            <text:p>218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4987.5" table:style-name="ce3">
            <text:p><text:s/>4.987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19" table:formula="msoxl:=A219+1" table:style-name="ce1">
            <text:p>219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13124.16" table:style-name="ce3">
            <text:p><text:s/>13.124,16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0" table:formula="msoxl:=A220+1" table:style-name="ce1">
            <text:p>220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17842.5" table:style-name="ce3">
            <text:p><text:s/>17.842,5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1" table:formula="msoxl:=A221+1" table:style-name="ce1">
            <text:p>221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9990" table:style-name="ce3">
            <text:p><text:s/>9.99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2" table:formula="msoxl:=A222+1" table:style-name="ce1">
            <text:p>222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7875" table:style-name="ce3">
            <text:p><text:s/>7.875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3" table:formula="msoxl:=A223+1" table:style-name="ce1">
            <text:p>223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7875" table:style-name="ce3">
            <text:p><text:s/>7.875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4" table:formula="msoxl:=A224+1" table:style-name="ce1">
            <text:p>224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4590" table:style-name="ce3">
            <text:p><text:s/>4.59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5" table:formula="msoxl:=A225+1" table:style-name="ce1">
            <text:p>225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6029.3" table:style-name="ce3">
            <text:p><text:s/>6.029,3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6" table:formula="msoxl:=A226+1" table:style-name="ce1">
            <text:p>226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32942.74" table:style-name="ce3">
            <text:p><text:s/>32.942,74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7" table:formula="msoxl:=A227+1" table:style-name="ce1">
            <text:p>227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39444" table:style-name="ce3">
            <text:p><text:s/>39.444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8" table:formula="msoxl:=A228+1" table:style-name="ce1">
            <text:p>228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28.45" table:style-name="ce3">
            <text:p><text:s/>28,45<text:s/></text:p>
          </table:table-cell>
          <table:table-cell office:value-type="string" table:style-name="ce1">
            <text:p>MOSER ANTON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29" table:formula="msoxl:=A229+1" table:style-name="ce1">
            <text:p>229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250" table:style-name="ce3">
            <text:p><text:s/>250,00<text:s/></text:p>
          </table:table-cell>
          <table:table-cell office:value-type="string" table:style-name="ce1">
            <text:p>SEAC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0" table:formula="msoxl:=A230+1" table:style-name="ce1">
            <text:p>230</text:p>
          </table:table-cell>
          <table:table-cell office:value-type="date" office:date-value="2017-09-04T00:00:00" table:style-name="ce4">
            <text:p>04/09/2017</text:p>
          </table:table-cell>
          <table:table-cell office:value-type="float" office:value="976" table:style-name="ce3">
            <text:p><text:s/>976,00<text:s/></text:p>
          </table:table-cell>
          <table:table-cell office:value-type="string" table:style-name="ce1">
            <text:p>THE HUB TRENTINO SUEDTIROL S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1" table:formula="msoxl:=A231+1" table:style-name="ce1">
            <text:p>231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1080" table:style-name="ce3">
            <text:p><text:s/>1.08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2" table:formula="msoxl:=A232+1" table:style-name="ce1">
            <text:p>232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2462.58" table:style-name="ce3">
            <text:p><text:s/>2.462,58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3" table:formula="msoxl:=A233+1" table:style-name="ce1">
            <text:p>233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3824.7" table:style-name="ce3">
            <text:p><text:s/>3.824,7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4" table:formula="msoxl:=A234+1" table:style-name="ce1">
            <text:p>234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8387.5" table:style-name="ce3">
            <text:p><text:s/>8.387,5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5" table:formula="msoxl:=A235+1" table:style-name="ce1">
            <text:p>235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1046.33" table:style-name="ce3">
            <text:p><text:s/>1.046,33<text:s/></text:p>
          </table:table-cell>
          <table:table-cell office:value-type="string" table:style-name="ce1">
            <text:p>WOLTERS KLUW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6" table:formula="msoxl:=A236+1" table:style-name="ce1">
            <text:p>236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4270" table:style-name="ce3">
            <text:p><text:s/>4.27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7" table:formula="msoxl:=A237+1" table:style-name="ce1">
            <text:p>237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4579.58" table:style-name="ce3">
            <text:p><text:s/>4.579,58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8" table:formula="msoxl:=A238+1" table:style-name="ce1">
            <text:p>238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5418" table:style-name="ce3">
            <text:p><text:s/>5.418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39" table:formula="msoxl:=A239+1" table:style-name="ce1">
            <text:p>239</text:p>
          </table:table-cell>
          <table:table-cell office:value-type="date" office:date-value="2017-09-06T00:00:00" table:style-name="ce4">
            <text:p>06/09/2017</text:p>
          </table:table-cell>
          <table:table-cell office:value-type="float" office:value="18450" table:style-name="ce3">
            <text:p><text:s/>18.450,00<text:s/></text:p>
          </table:table-cell>
          <table:table-cell office:value-type="string" table:style-name="ce1">
            <text:p>PIANETAGIS DI CORLAZZOLI &amp; C.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0" table:formula="msoxl:=A240+1" table:style-name="ce1">
            <text:p>240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106.09" table:style-name="ce3">
            <text:p><text:s/>106,09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1" table:formula="msoxl:=A241+1" table:style-name="ce1">
            <text:p>241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102.76" table:style-name="ce3">
            <text:p><text:s/>102,76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2" table:formula="msoxl:=A242+1" table:style-name="ce1">
            <text:p>242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102.76" table:style-name="ce3">
            <text:p><text:s/>102,76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3" table:formula="msoxl:=A243+1" table:style-name="ce1">
            <text:p>243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4222.83" table:style-name="ce3">
            <text:p><text:s/>4.222,83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44" table:formula="msoxl:=A244+1" table:style-name="ce1">
            <text:p>244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16918" table:style-name="ce3">
            <text:p><text:s/>16.918,0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5" table:formula="msoxl:=A245+1" table:style-name="ce1">
            <text:p>245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549" table:style-name="ce3">
            <text:p><text:s/>549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6" table:formula="msoxl:=A246+1" table:style-name="ce1">
            <text:p>246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3900" table:style-name="ce3">
            <text:p><text:s/>3.900,00<text:s/></text:p>
          </table:table-cell>
          <table:table-cell office:value-type="string" table:style-name="ce1">
            <text:p>PALMA &amp; ASSOCIATI S.A.S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7" table:formula="msoxl:=A247+1" table:style-name="ce1">
            <text:p>247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5823.06" table:style-name="ce3">
            <text:p><text:s/>5.823,06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8" table:formula="msoxl:=A248+1" table:style-name="ce1">
            <text:p>248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7854" table:style-name="ce3">
            <text:p><text:s/>7.854,00<text:s/></text:p>
          </table:table-cell>
          <table:table-cell office:value-type="string" table:style-name="ce1">
            <text:p>TRENTO AD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49" table:formula="msoxl:=A249+1" table:style-name="ce1">
            <text:p>249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1">
            <text:p>ANSA - Agenzia Nazionale di Stam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0" table:formula="msoxl:=A250+1" table:style-name="ce1">
            <text:p>250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2000" table:style-name="ce3">
            <text:p><text:s/>2.000,00<text:s/></text:p>
          </table:table-cell>
          <table:table-cell office:value-type="string" table:style-name="ce1">
            <text:p>KINE' SOCIETA' COOPERATIVA SOCIAL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1" table:formula="msoxl:=A251+1" table:style-name="ce1">
            <text:p>251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2800" table:style-name="ce3">
            <text:p><text:s/>2.80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2" table:formula="msoxl:=A252+1" table:style-name="ce1">
            <text:p>252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4791" table:style-name="ce3">
            <text:p><text:s/>4.791,0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3" table:formula="msoxl:=A253+1" table:style-name="ce1">
            <text:p>253</text:p>
          </table:table-cell>
          <table:table-cell office:value-type="date" office:date-value="2017-09-11T00:00:00" table:style-name="ce4">
            <text:p>11/09/2017</text:p>
          </table:table-cell>
          <table:table-cell office:value-type="float" office:value="7800" table:style-name="ce3">
            <text:p><text:s/>7.800,00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4" table:formula="msoxl:=A254+1" table:style-name="ce1">
            <text:p>254</text:p>
          </table:table-cell>
          <table:table-cell office:value-type="date" office:date-value="2017-09-13T00:00:00" table:style-name="ce4">
            <text:p>13/09/2017</text:p>
          </table:table-cell>
          <table:table-cell office:value-type="float" office:value="279" table:style-name="ce3">
            <text:p><text:s/>279,00<text:s/></text:p>
          </table:table-cell>
          <table:table-cell office:value-type="string" table:style-name="ce1">
            <text:p>SSL247 S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5" table:formula="msoxl:=A255+1" table:style-name="ce1">
            <text:p>255</text:p>
          </table:table-cell>
          <table:table-cell office:value-type="date" office:date-value="2017-09-13T00:00:00" table:style-name="ce4">
            <text:p>13/09/2017</text:p>
          </table:table-cell>
          <table:table-cell office:value-type="float" office:value="539177.33000000007" table:style-name="ce3">
            <text:p><text:s/>539.177,33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6" table:formula="msoxl:=A256+1" table:style-name="ce1">
            <text:p>256</text:p>
          </table:table-cell>
          <table:table-cell office:value-type="date" office:date-value="2017-09-13T00:00:00" table:style-name="ce4">
            <text:p>13/09/2017</text:p>
          </table:table-cell>
          <table:table-cell office:value-type="float" office:value="117793.04" table:style-name="ce3">
            <text:p><text:s/>117.793,04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7" table:formula="msoxl:=A257+1" table:style-name="ce1">
            <text:p>257</text:p>
          </table:table-cell>
          <table:table-cell office:value-type="date" office:date-value="2017-09-13T00:00:00" table:style-name="ce4">
            <text:p>13/09/2017</text:p>
          </table:table-cell>
          <table:table-cell office:value-type="float" office:value="27257.440000000002" table:style-name="ce3">
            <text:p><text:s/>27.257,44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8" table:formula="msoxl:=A258+1" table:style-name="ce1">
            <text:p>258</text:p>
          </table:table-cell>
          <table:table-cell office:value-type="date" office:date-value="2017-09-13T00:00:00" table:style-name="ce4">
            <text:p>13/09/2017</text:p>
          </table:table-cell>
          <table:table-cell office:value-type="float" office:value="29110.7" table:style-name="ce3">
            <text:p><text:s/>29.110,70<text:s/>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59" table:formula="msoxl:=A259+1" table:style-name="ce1">
            <text:p>259</text:p>
          </table:table-cell>
          <table:table-cell office:value-type="date" office:date-value="2017-09-15T00:00:00" table:style-name="ce4">
            <text:p>15/09/2017</text:p>
          </table:table-cell>
          <table:table-cell office:value-type="float" office:value="2985.9500000000003" table:style-name="ce3">
            <text:p><text:s/>2.985,95<text:s/></text:p>
          </table:table-cell>
          <table:table-cell office:value-type="string" table:style-name="ce1">
            <text:p>IFNE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0" table:formula="msoxl:=A260+1" table:style-name="ce1">
            <text:p>260</text:p>
          </table:table-cell>
          <table:table-cell office:value-type="date" office:date-value="2017-09-15T00:00:00" table:style-name="ce4">
            <text:p>15/09/2017</text:p>
          </table:table-cell>
          <table:table-cell office:value-type="float" office:value="6000" table:style-name="ce3">
            <text:p><text:s/>6.000,00<text:s/></text:p>
          </table:table-cell>
          <table:table-cell office:value-type="string" table:style-name="ce1">
            <text:p>IMQ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1" table:formula="msoxl:=A261+1" table:style-name="ce1">
            <text:p>261</text:p>
          </table:table-cell>
          <table:table-cell office:value-type="date" office:date-value="2017-09-15T00:00:00" table:style-name="ce4">
            <text:p>15/09/2017</text:p>
          </table:table-cell>
          <table:table-cell office:value-type="float" office:value="6480" table:style-name="ce3">
            <text:p><text:s/>6.48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2" table:formula="msoxl:=A262+1" table:style-name="ce1">
            <text:p>262</text:p>
          </table:table-cell>
          <table:table-cell office:value-type="date" office:date-value="2017-09-15T00:00:00" table:style-name="ce4">
            <text:p>15/09/2017</text:p>
          </table:table-cell>
          <table:table-cell office:value-type="float" office:value="5432.05" table:style-name="ce3">
            <text:p><text:s/>5.432,05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3" table:formula="msoxl:=A263+1" table:style-name="ce1">
            <text:p>263</text:p>
          </table:table-cell>
          <table:table-cell office:value-type="date" office:date-value="2017-09-18T00:00:00" table:style-name="ce4">
            <text:p>18/09/2017</text:p>
          </table:table-cell>
          <table:table-cell office:value-type="float" office:value="38.97" table:style-name="ce3">
            <text:p><text:s/>38,97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4" table:formula="msoxl:=A264+1" table:style-name="ce1">
            <text:p>264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5" table:formula="msoxl:=A265+1" table:style-name="ce1">
            <text:p>265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938.38" table:style-name="ce3">
            <text:p><text:s/>938,38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6" table:formula="msoxl:=A266+1" table:style-name="ce1">
            <text:p>266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1900" table:style-name="ce3">
            <text:p><text:s/>1.90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7" table:formula="msoxl:=A267+1" table:style-name="ce1">
            <text:p>267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2289.64" table:style-name="ce3">
            <text:p><text:s/>2.289,64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8" table:formula="msoxl:=A268+1" table:style-name="ce1">
            <text:p>268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6356.4699999999993" table:style-name="ce3">
            <text:p><text:s/>6.356,47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69" table:formula="msoxl:=A269+1" table:style-name="ce1">
            <text:p>269</text:p>
          </table:table-cell>
          <table:table-cell office:value-type="date" office:date-value="2017-09-19T00:00:00" table:style-name="ce4">
            <text:p>19/09/2017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1">
            <text:p>PUNTO NE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0" table:formula="msoxl:=A270+1" table:style-name="ce1">
            <text:p>270</text:p>
          </table:table-cell>
          <table:table-cell office:value-type="date" office:date-value="2017-09-21T00:00:00" table:style-name="ce4">
            <text:p>21/09/2017</text:p>
          </table:table-cell>
          <table:table-cell office:value-type="float" office:value="76937.55" table:style-name="ce3">
            <text:p><text:s/>76.937,55<text:s/></text:p>
          </table:table-cell>
          <table:table-cell office:value-type="string" table:style-name="ce1">
            <text:p>TIBCO SOFTWARE IRELAND LIMITED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1" table:formula="msoxl:=A271+1" table:style-name="ce1">
            <text:p>271</text:p>
          </table:table-cell>
          <table:table-cell office:value-type="date" office:date-value="2017-09-21T00:00:00" table:style-name="ce4">
            <text:p>21/09/2017</text:p>
          </table:table-cell>
          <table:table-cell office:value-type="float" office:value="24173.59" table:style-name="ce3">
            <text:p><text:s/>24.173,59<text:s/></text:p>
          </table:table-cell>
          <table:table-cell office:value-type="string" table:style-name="ce1">
            <text:p>COOPERATIVA ITALIANA DI RISTORAZIO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2" table:formula="msoxl:=A272+1" table:style-name="ce1">
            <text:p>272</text:p>
          </table:table-cell>
          <table:table-cell office:value-type="date" office:date-value="2017-09-21T00:00:00" table:style-name="ce4">
            <text:p>21/09/2017</text:p>
          </table:table-cell>
          <table:table-cell office:value-type="float" office:value="22624.25" table:style-name="ce3">
            <text:p><text:s/>22.624,25<text:s/>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3" table:formula="msoxl:=A273+1" table:style-name="ce1">
            <text:p>273</text:p>
          </table:table-cell>
          <table:table-cell office:value-type="date" office:date-value="2017-09-22T00:00:00" table:style-name="ce4">
            <text:p>22/09/2017</text:p>
          </table:table-cell>
          <table:table-cell office:value-type="float" office:value="5025.34" table:style-name="ce3">
            <text:p><text:s/>5.025,34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4" table:formula="msoxl:=A274+1" table:style-name="ce1">
            <text:p>274</text:p>
          </table:table-cell>
          <table:table-cell office:value-type="date" office:date-value="2017-09-22T00:00:00" table:style-name="ce4">
            <text:p>22/09/2017</text:p>
          </table:table-cell>
          <table:table-cell office:value-type="float" office:value="9720" table:style-name="ce3">
            <text:p><text:s/>9.720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5" table:formula="msoxl:=A275+1" table:style-name="ce1">
            <text:p>275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3375" table:style-name="ce3">
            <text:p><text:s/>3.375,00<text:s/></text:p>
          </table:table-cell>
          <table:table-cell office:value-type="string" table:style-name="ce1">
            <text:p>HORIZONS UNLIMITE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6" table:formula="msoxl:=A276+1" table:style-name="ce1">
            <text:p>276</text:p>
          </table:table-cell>
          <table:table-cell office:value-type="date" office:date-value="2017-09-25T00:00:00" table:style-name="ce4">
            <text:p>25/09/2017</text:p>
          </table:table-cell>
          <table:table-cell office:value-type="float" office:value="3583.3300000000004" table:style-name="ce3">
            <text:p><text:s/>3.58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7" table:formula="msoxl:=A277+1" table:style-name="ce1">
            <text:p>277</text:p>
          </table:table-cell>
          <table:table-cell office:value-type="date" office:date-value="2017-09-26T00:00:00" table:style-name="ce4">
            <text:p>26/09/2017</text:p>
          </table:table-cell>
          <table:table-cell office:value-type="float" office:value="2457.8000000000002" table:style-name="ce3">
            <text:p><text:s/>2.457,80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278" table:formula="msoxl:=A278+1" table:style-name="ce1">
            <text:p>278</text:p>
          </table:table-cell>
          <table:table-cell office:value-type="date" office:date-value="2017-09-27T00:00:00" table:style-name="ce4">
            <text:p>27/09/2017</text:p>
          </table:table-cell>
          <table:table-cell office:value-type="float" office:value="88845.05" table:style-name="ce3">
            <text:p><text:s/>88.845,05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79" table:formula="msoxl:=A279+1" table:style-name="ce1">
            <text:p>279</text:p>
          </table:table-cell>
          <table:table-cell office:value-type="date" office:date-value="2017-09-27T00:00:00" table:style-name="ce4">
            <text:p>27/09/2017</text:p>
          </table:table-cell>
          <table:table-cell office:value-type="float" office:value="28374.17" table:style-name="ce3">
            <text:p><text:s/>28.374,17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0" table:formula="msoxl:=A280+1" table:style-name="ce1">
            <text:p>280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6736.5" table:style-name="ce3">
            <text:p><text:s/>6.736,50<text:s/></text:p>
          </table:table-cell>
          <table:table-cell office:value-type="string" table:style-name="ce1">
            <text:p>ARG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1" table:formula="msoxl:=A281+1" table:style-name="ce1">
            <text:p>281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387" table:style-name="ce3">
            <text:p><text:s/>387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2" table:formula="msoxl:=A282+1" table:style-name="ce1">
            <text:p>282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938.38" table:style-name="ce3">
            <text:p><text:s/>938,38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3" table:formula="msoxl:=A283+1" table:style-name="ce1">
            <text:p>283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3495.1" table:style-name="ce3">
            <text:p><text:s/>3.495,10<text:s/></text:p>
          </table:table-cell>
          <table:table-cell office:value-type="string" table:style-name="ce1">
            <text:p>SCS AZIONINNO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4" table:formula="msoxl:=A284+1" table:style-name="ce1">
            <text:p>284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4750" table:style-name="ce3">
            <text:p><text:s/>4.75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5" table:formula="msoxl:=A285+1" table:style-name="ce1">
            <text:p>285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6150" table:style-name="ce3">
            <text:p><text:s/>6.150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6" table:formula="msoxl:=A286+1" table:style-name="ce1">
            <text:p>286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2019.5" table:style-name="ce3">
            <text:p><text:s/>2.019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7" table:formula="msoxl:=A287+1" table:style-name="ce1">
            <text:p>287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2940" table:style-name="ce3">
            <text:p><text:s/>2.940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8" table:formula="msoxl:=A288+1" table:style-name="ce1">
            <text:p>288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3900.5" table:style-name="ce3">
            <text:p><text:s/>3.900,50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89" table:formula="msoxl:=A289+1" table:style-name="ce1">
            <text:p>289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7855.3200000000006" table:style-name="ce3">
            <text:p><text:s/>7.855,32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0" table:formula="msoxl:=A290+1" table:style-name="ce1">
            <text:p>290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641.76" table:style-name="ce3">
            <text:p><text:s/>641,76<text:s/></text:p>
          </table:table-cell>
          <table:table-cell office:value-type="string" table:style-name="ce1">
            <text:p>GRUPPO GIOVANNIN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1" table:formula="msoxl:=A291+1" table:style-name="ce1">
            <text:p>291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36.25" table:style-name="ce3">
            <text:p><text:s/>36,25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2" table:formula="msoxl:=A292+1" table:style-name="ce1">
            <text:p>292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96.47" table:style-name="ce3">
            <text:p><text:s/>96,47<text:s/></text:p>
          </table:table-cell>
          <table:table-cell office:value-type="string" table:style-name="ce1">
            <text:p>SB TECHNOLOGIES S.N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3" table:formula="msoxl:=A293+1" table:style-name="ce1">
            <text:p>293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2236" table:style-name="ce3">
            <text:p><text:s/>2.236,00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4" table:formula="msoxl:=A294+1" table:style-name="ce1">
            <text:p>294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11332.7" table:style-name="ce3">
            <text:p><text:s/>11.332,7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5" table:formula="msoxl:=A295+1" table:style-name="ce1">
            <text:p>295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368.53" table:style-name="ce3">
            <text:p><text:s/>368,53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6" table:formula="msoxl:=A296+1" table:style-name="ce1">
            <text:p>296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2598.8900000000003" table:style-name="ce3">
            <text:p><text:s/>2.598,89<text:s/></text:p>
          </table:table-cell>
          <table:table-cell office:value-type="string" table:style-name="ce1">
            <text:p>IS-LM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7" table:formula="msoxl:=A297+1" table:style-name="ce1">
            <text:p>297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6800" table:style-name="ce3">
            <text:p><text:s/>6.80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8" table:formula="msoxl:=A298+1" table:style-name="ce1">
            <text:p>298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8612.34" table:style-name="ce3">
            <text:p><text:s/>8.612,34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299" table:formula="msoxl:=A299+1" table:style-name="ce1">
            <text:p>299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6600" table:style-name="ce3">
            <text:p><text:s/>6.600,00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0" table:formula="msoxl:=A300+1" table:style-name="ce1">
            <text:p>300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1928.5" table:style-name="ce3">
            <text:p><text:s/>1.928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1" table:formula="msoxl:=A301+1" table:style-name="ce1">
            <text:p>301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630" table:style-name="ce3">
            <text:p><text:s/>630,00<text:s/></text:p>
          </table:table-cell>
          <table:table-cell office:value-type="string" table:style-name="ce1">
            <text:p>PUNTO NE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2" table:formula="msoxl:=A302+1" table:style-name="ce1">
            <text:p>302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742.59" table:style-name="ce3">
            <text:p><text:s/>742,59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3" table:formula="msoxl:=A303+1" table:style-name="ce1">
            <text:p>303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977.83999999999992" table:style-name="ce3">
            <text:p><text:s/>977,84<text:s/></text:p>
          </table:table-cell>
          <table:table-cell office:value-type="string" table:style-name="ce1">
            <text:p>E.T.S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4" table:formula="msoxl:=A304+1" table:style-name="ce1">
            <text:p>304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3568.1" table:style-name="ce3">
            <text:p><text:s/>3.568,10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5" table:formula="msoxl:=A305+1" table:style-name="ce1">
            <text:p>305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8783.33" table:style-name="ce3">
            <text:p><text:s/>8.783,33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6" table:formula="msoxl:=A306+1" table:style-name="ce1">
            <text:p>306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970" table:style-name="ce3">
            <text:p><text:s/>970,00<text:s/></text:p>
          </table:table-cell>
          <table:table-cell office:value-type="string" table:style-name="ce1">
            <text:p>ENERGON FACILITY SOLUTION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7" table:formula="msoxl:=A307+1" table:style-name="ce1">
            <text:p>307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7870" table:style-name="ce3">
            <text:p><text:s/>7.87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8" table:formula="msoxl:=A308+1" table:style-name="ce1">
            <text:p>308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274.5" table:style-name="ce3">
            <text:p><text:s/>274,5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09" table:formula="msoxl:=A309+1" table:style-name="ce1">
            <text:p>309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8682.81" table:style-name="ce3">
            <text:p><text:s/>8.682,81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0" table:formula="msoxl:=A310+1" table:style-name="ce1">
            <text:p>310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145.9" table:style-name="ce3">
            <text:p><text:s/>145,90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1" table:formula="msoxl:=A311+1" table:style-name="ce1">
            <text:p>311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2170.3300000000004" table:style-name="ce3">
            <text:p><text:s/>2.170,33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2" table:formula="msoxl:=A312+1" table:style-name="ce1">
            <text:p>312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3" table:formula="msoxl:=A313+1" table:style-name="ce1">
            <text:p>313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4408.4699999999993" table:style-name="ce3">
            <text:p><text:s/>4.408,47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4" table:formula="msoxl:=A314+1" table:style-name="ce1">
            <text:p>314</text:p>
          </table:table-cell>
          <table:table-cell office:value-type="date" office:date-value="2017-09-28T00:00:00" table:style-name="ce4">
            <text:p>28/09/2017</text:p>
          </table:table-cell>
          <table:table-cell office:value-type="float" office:value="6637.5" table:style-name="ce3">
            <text:p><text:s/>6.637,50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5" table:formula="msoxl:=A315+1" table:style-name="ce1">
            <text:p>315</text:p>
          </table:table-cell>
          <table:table-cell office:value-type="date" office:date-value="2017-09-29T00:00:00" table:style-name="ce4">
            <text:p>29/09/2017</text:p>
          </table:table-cell>
          <table:table-cell office:value-type="float" office:value="4647" table:style-name="ce3">
            <text:p><text:s/>4.647,0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6" table:formula="msoxl:=A316+1" table:style-name="ce1">
            <text:p>316</text:p>
          </table:table-cell>
          <table:table-cell office:value-type="date" office:date-value="2017-09-29T00:00:00" table:style-name="ce4">
            <text:p>29/09/2017</text:p>
          </table:table-cell>
          <table:table-cell office:value-type="float" office:value="186.04" table:style-name="ce3">
            <text:p><text:s/>186,04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7" table:formula="msoxl:=A317+1" table:style-name="ce1">
            <text:p>317</text:p>
          </table:table-cell>
          <table:table-cell office:value-type="date" office:date-value="2017-09-29T00:00:00" table:style-name="ce4">
            <text:p>29/09/2017</text:p>
          </table:table-cell>
          <table:table-cell office:value-type="float" office:value="214.72" table:style-name="ce3">
            <text:p><text:s/>214,72<text:s/></text:p>
          </table:table-cell>
          <table:table-cell office:value-type="string" table:style-name="ce1">
            <text:p>MEDIA ALP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8" table:formula="msoxl:=A318+1" table:style-name="ce1">
            <text:p>318</text:p>
          </table:table-cell>
          <table:table-cell office:value-type="date" office:date-value="2017-09-29T00:00:00" table:style-name="ce4">
            <text:p>29/09/2017</text:p>
          </table:table-cell>
          <table:table-cell office:value-type="float" office:value="267.45" table:style-name="ce3">
            <text:p><text:s/>267,45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19" table:formula="msoxl:=A319+1" table:style-name="ce1">
            <text:p>319</text:p>
          </table:table-cell>
          <table:table-cell office:value-type="date" office:date-value="2017-09-29T00:00:00" table:style-name="ce4">
            <text:p>29/09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0" table:formula="msoxl:=A320+1" table:style-name="ce1">
            <text:p>320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150.80000000000001" table:style-name="ce3">
            <text:p><text:s/>150,80<text:s/></text:p>
          </table:table-cell>
          <table:table-cell office:value-type="string" table:style-name="ce1">
            <text:p>VIGILI DEL FUOCO PER CERTIF. PREVENZIONE INCEND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1" table:formula="msoxl:=A321+1" table:style-name="ce1">
            <text:p>321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30084.129999999997" table:style-name="ce3">
            <text:p><text:s/>30.084,1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22" table:formula="msoxl:=A322+1" table:style-name="ce1">
            <text:p>322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4632.4299999999994" table:style-name="ce3">
            <text:p><text:s/>4.632,4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23" table:formula="msoxl:=A323+1" table:style-name="ce1">
            <text:p>323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310.11" table:style-name="ce3">
            <text:p><text:s/>310,11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24" table:formula="msoxl:=A324+1" table:style-name="ce1">
            <text:p>324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72.649999999999991" table:style-name="ce3">
            <text:p><text:s/>72,65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25" table:formula="msoxl:=A325+1" table:style-name="ce1">
            <text:p>325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44.260000000000005" table:style-name="ce3">
            <text:p><text:s/>44,26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6" table:formula="msoxl:=A326+1" table:style-name="ce1">
            <text:p>326</text:p>
          </table:table-cell>
          <table:table-cell office:value-type="date" office:date-value="2017-10-02T00:00:00" table:style-name="ce4">
            <text:p>02/10/2017</text:p>
          </table:table-cell>
          <table:table-cell office:value-type="float" office:value="5.1599999999999993" table:style-name="ce3">
            <text:p><text:s/>5,16<text:s/></text:p>
          </table:table-cell>
          <table:table-cell office:value-type="string" table:style-name="ce1">
            <text:p>TELEPAS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7" table:formula="msoxl:=A327+1" table:style-name="ce1">
            <text:p>327</text:p>
          </table:table-cell>
          <table:table-cell office:value-type="date" office:date-value="2017-10-03T00:00:00" table:style-name="ce4">
            <text:p>03/10/2017</text:p>
          </table:table-cell>
          <table:table-cell office:value-type="float" office:value="18578.2" table:style-name="ce3">
            <text:p><text:s/>18.578,2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8" table:formula="msoxl:=A328+1" table:style-name="ce1">
            <text:p>328</text:p>
          </table:table-cell>
          <table:table-cell office:value-type="date" office:date-value="2017-10-04T00:00:00" table:style-name="ce4">
            <text:p>04/10/2017</text:p>
          </table:table-cell>
          <table:table-cell office:value-type="float" office:value="24923.37" table:style-name="ce3">
            <text:p><text:s/>24.923,37<text:s/></text:p>
          </table:table-cell>
          <table:table-cell office:value-type="string" table:style-name="ce1">
            <text:p>COOPERATIVA ITALIANA DI RISTORAZIO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29" table:formula="msoxl:=A329+1" table:style-name="ce1">
            <text:p>329</text:p>
          </table:table-cell>
          <table:table-cell office:value-type="date" office:date-value="2017-10-04T00:00:00" table:style-name="ce4">
            <text:p>04/10/2017</text:p>
          </table:table-cell>
          <table:table-cell office:value-type="float" office:value="25145.309999999998" table:style-name="ce3">
            <text:p><text:s/>25.145,31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0" table:formula="msoxl:=A330+1" table:style-name="ce1">
            <text:p>330</text:p>
          </table:table-cell>
          <table:table-cell office:value-type="date" office:date-value="2017-10-04T00:00:00" table:style-name="ce4">
            <text:p>04/10/2017</text:p>
          </table:table-cell>
          <table:table-cell office:value-type="float" office:value="139380.21000000002" table:style-name="ce3">
            <text:p><text:s/>139.380,21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1" table:formula="msoxl:=A331+1" table:style-name="ce1">
            <text:p>331</text:p>
          </table:table-cell>
          <table:table-cell office:value-type="date" office:date-value="2017-10-04T00:00:00" table:style-name="ce4">
            <text:p>04/10/2017</text:p>
          </table:table-cell>
          <table:table-cell office:value-type="float" office:value="33436" table:style-name="ce3">
            <text:p><text:s/>33.436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2" table:formula="msoxl:=A332+1" table:style-name="ce1">
            <text:p>332</text:p>
          </table:table-cell>
          <table:table-cell office:value-type="date" office:date-value="2017-10-04T00:00:00" table:style-name="ce4">
            <text:p>04/10/2017</text:p>
          </table:table-cell>
          <table:table-cell office:value-type="float" office:value="57767" table:style-name="ce3">
            <text:p><text:s/>57.767,00<text:s/></text:p>
          </table:table-cell>
          <table:table-cell office:value-type="string" table:style-name="ce1">
            <text:p>GARTNER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3" table:formula="msoxl:=A333+1" table:style-name="ce1">
            <text:p>333</text:p>
          </table:table-cell>
          <table:table-cell office:value-type="date" office:date-value="2017-10-06T00:00:00" table:style-name="ce4">
            <text:p>06/10/2017</text:p>
          </table:table-cell>
          <table:table-cell office:value-type="float" office:value="33.1" table:style-name="ce3">
            <text:p><text:s/>33,10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34" table:formula="msoxl:=A334+1" table:style-name="ce1">
            <text:p>334</text:p>
          </table:table-cell>
          <table:table-cell office:value-type="date" office:date-value="2017-10-10T00:00:00" table:style-name="ce4">
            <text:p>10/10/2017</text:p>
          </table:table-cell>
          <table:table-cell office:value-type="float" office:value="239447.5" table:style-name="ce3">
            <text:p><text:s/>239.447,50<text:s/></text:p>
          </table:table-cell>
          <table:table-cell office:value-type="string" table:style-name="ce1">
            <text:p>ARG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5" table:formula="msoxl:=A335+1" table:style-name="ce1">
            <text:p>335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8007.49" table:style-name="ce3">
            <text:p><text:s/>8.007,49<text:s/></text:p>
          </table:table-cell>
          <table:table-cell office:value-type="string" table:style-name="ce1">
            <text:p>XPEPPER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6" table:formula="msoxl:=A336+1" table:style-name="ce1">
            <text:p>336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9575" table:style-name="ce3">
            <text:p><text:s/>9.575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7" table:formula="msoxl:=A337+1" table:style-name="ce1">
            <text:p>337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16068.82" table:style-name="ce3">
            <text:p><text:s/>16.068,82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8" table:formula="msoxl:=A338+1" table:style-name="ce1">
            <text:p>338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7.45" table:style-name="ce3">
            <text:p><text:s/>7,45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39" table:formula="msoxl:=A339+1" table:style-name="ce1">
            <text:p>339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5522.5" table:style-name="ce3">
            <text:p><text:s/>5.522,5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0" table:formula="msoxl:=A340+1" table:style-name="ce1">
            <text:p>340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7500" table:style-name="ce3">
            <text:p><text:s/>7.500,00<text:s/></text:p>
          </table:table-cell>
          <table:table-cell office:value-type="string" table:style-name="ce1">
            <text:p>ALTEN ITALIA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1" table:formula="msoxl:=A341+1" table:style-name="ce1">
            <text:p>341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732" table:style-name="ce3">
            <text:p><text:s/>732,00<text:s/></text:p>
          </table:table-cell>
          <table:table-cell office:value-type="string" table:style-name="ce1">
            <text:p>PROJECT MANAGEMENT INSTITUTE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2" table:formula="msoxl:=A342+1" table:style-name="ce1">
            <text:p>342</text:p>
          </table:table-cell>
          <table:table-cell office:value-type="date" office:date-value="2017-10-11T00:00:00" table:style-name="ce4">
            <text:p>11/10/2017</text:p>
          </table:table-cell>
          <table:table-cell office:value-type="float" office:value="4520.3999999999996" table:style-name="ce3">
            <text:p><text:s/>4.520,4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3" table:formula="msoxl:=A343+1" table:style-name="ce1">
            <text:p>343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492.14000000000004" table:style-name="ce3">
            <text:p><text:s/>492,14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44" table:formula="msoxl:=A344+1" table:style-name="ce1">
            <text:p>344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16804.38" table:style-name="ce3">
            <text:p><text:s/>16.804,38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5" table:formula="msoxl:=A345+1" table:style-name="ce1">
            <text:p>345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1212.5" table:style-name="ce3">
            <text:p><text:s/>1.212,50<text:s/></text:p>
          </table:table-cell>
          <table:table-cell office:value-type="string" table:style-name="ce1">
            <text:p>ALDEBR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6" table:formula="msoxl:=A346+1" table:style-name="ce1">
            <text:p>346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367.5" table:style-name="ce3">
            <text:p><text:s/>367,5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7" table:formula="msoxl:=A347+1" table:style-name="ce1">
            <text:p>347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2250" table:style-name="ce3">
            <text:p><text:s/>2.250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8" table:formula="msoxl:=A348+1" table:style-name="ce1">
            <text:p>348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6428.07" table:style-name="ce3">
            <text:p><text:s/>6.428,07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49" table:formula="msoxl:=A349+1" table:style-name="ce1">
            <text:p>349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10595.7" table:style-name="ce3">
            <text:p><text:s/>10.595,7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0" table:formula="msoxl:=A350+1" table:style-name="ce1">
            <text:p>350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543.43999999999994" table:style-name="ce3">
            <text:p><text:s/>543,44<text:s/></text:p>
          </table:table-cell>
          <table:table-cell office:value-type="string" table:style-name="ce1">
            <text:p>FRANCESCH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1" table:formula="msoxl:=A351+1" table:style-name="ce1">
            <text:p>351</text:p>
          </table:table-cell>
          <table:table-cell office:value-type="date" office:date-value="2017-10-13T00:00:00" table:style-name="ce4">
            <text:p>13/10/2017</text:p>
          </table:table-cell>
          <table:table-cell office:value-type="float" office:value="4326" table:style-name="ce3">
            <text:p><text:s/>4.326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2" table:formula="msoxl:=A352+1" table:style-name="ce1">
            <text:p>352</text:p>
          </table:table-cell>
          <table:table-cell office:value-type="date" office:date-value="2017-10-17T00:00:00" table:style-name="ce4">
            <text:p>17/10/2017</text:p>
          </table:table-cell>
          <table:table-cell office:value-type="float" office:value="3255.5" table:style-name="ce3">
            <text:p><text:s/>3.255,50<text:s/></text:p>
          </table:table-cell>
          <table:table-cell office:value-type="string" table:style-name="ce1">
            <text:p>CLM BELL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3" table:formula="msoxl:=A353+1" table:style-name="ce1">
            <text:p>353</text:p>
          </table:table-cell>
          <table:table-cell office:value-type="date" office:date-value="2017-10-17T00:00:00" table:style-name="ce4">
            <text:p>17/10/2017</text:p>
          </table:table-cell>
          <table:table-cell office:value-type="float" office:value="76.069999999999993" table:style-name="ce3">
            <text:p><text:s/>76,07<text:s/></text:p>
          </table:table-cell>
          <table:table-cell office:value-type="string" table:style-name="ce1">
            <text:p>ELETTROCAS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4" table:formula="msoxl:=A354+1" table:style-name="ce1">
            <text:p>354</text:p>
          </table:table-cell>
          <table:table-cell office:value-type="date" office:date-value="2017-10-17T00:00:00" table:style-name="ce4">
            <text:p>17/10/2017</text:p>
          </table:table-cell>
          <table:table-cell office:value-type="float" office:value="1140" table:style-name="ce3">
            <text:p><text:s/>1.140,0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5" table:formula="msoxl:=A355+1" table:style-name="ce1">
            <text:p>355</text:p>
          </table:table-cell>
          <table:table-cell office:value-type="date" office:date-value="2017-10-17T00:00:00" table:style-name="ce4">
            <text:p>17/10/2017</text:p>
          </table:table-cell>
          <table:table-cell office:value-type="float" office:value="3583.3300000000004" table:style-name="ce3">
            <text:p><text:s/>3.58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6" table:formula="msoxl:=A356+1" table:style-name="ce1">
            <text:p>356</text:p>
          </table:table-cell>
          <table:table-cell office:value-type="date" office:date-value="2017-10-17T00:00:00" table:style-name="ce4">
            <text:p>17/10/2017</text:p>
          </table:table-cell>
          <table:table-cell office:value-type="float" office:value="5063" table:style-name="ce3">
            <text:p><text:s/>5.063,0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7" table:formula="msoxl:=A357+1" table:style-name="ce1">
            <text:p>357</text:p>
          </table:table-cell>
          <table:table-cell office:value-type="date" office:date-value="2017-10-18T00:00:00" table:style-name="ce4">
            <text:p>18/10/2017</text:p>
          </table:table-cell>
          <table:table-cell office:value-type="float" office:value="63.120000000000005" table:style-name="ce3">
            <text:p><text:s/>63,12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8" table:formula="msoxl:=A358+1" table:style-name="ce1">
            <text:p>358</text:p>
          </table:table-cell>
          <table:table-cell office:value-type="date" office:date-value="2017-10-18T00:00:00" table:style-name="ce4">
            <text:p>18/10/2017</text:p>
          </table:table-cell>
          <table:table-cell office:value-type="float" office:value="11233.02" table:style-name="ce3">
            <text:p><text:s/>11.233,02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59" table:formula="msoxl:=A359+1" table:style-name="ce1">
            <text:p>359</text:p>
          </table:table-cell>
          <table:table-cell office:value-type="date" office:date-value="2017-10-18T00:00:00" table:style-name="ce4">
            <text:p>18/10/2017</text:p>
          </table:table-cell>
          <table:table-cell office:value-type="float" office:value="4.5" table:style-name="ce3">
            <text:p><text:s/>4,5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0" table:formula="msoxl:=A360+1" table:style-name="ce1">
            <text:p>360</text:p>
          </table:table-cell>
          <table:table-cell office:value-type="date" office:date-value="2017-10-18T00:00:00" table:style-name="ce4">
            <text:p>18/10/2017</text:p>
          </table:table-cell>
          <table:table-cell office:value-type="float" office:value="4770" table:style-name="ce3">
            <text:p><text:s/>4.77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1" table:formula="msoxl:=A361+1" table:style-name="ce1">
            <text:p>361</text:p>
          </table:table-cell>
          <table:table-cell office:value-type="date" office:date-value="2017-10-18T00:00:00" table:style-name="ce4">
            <text:p>18/10/2017</text:p>
          </table:table-cell>
          <table:table-cell office:value-type="float" office:value="2190" table:style-name="ce3">
            <text:p><text:s/>2.19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2" table:formula="msoxl:=A362+1" table:style-name="ce1">
            <text:p>362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0900" table:style-name="ce3">
            <text:p><text:s/>20.900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3" table:formula="msoxl:=A363+1" table:style-name="ce1">
            <text:p>363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2784" table:style-name="ce3">
            <text:p><text:s/>22.784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4" table:formula="msoxl:=A364+1" table:style-name="ce1">
            <text:p>364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28374.17" table:style-name="ce3">
            <text:p><text:s/>28.374,17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5" table:formula="msoxl:=A365+1" table:style-name="ce1">
            <text:p>365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553939.38" table:style-name="ce3">
            <text:p><text:s/>553.939,38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6" table:formula="msoxl:=A366+1" table:style-name="ce1">
            <text:p>366</text:p>
          </table:table-cell>
          <table:table-cell office:value-type="date" office:date-value="2017-10-19T00:00:00" table:style-name="ce4">
            <text:p>19/10/2017</text:p>
          </table:table-cell>
          <table:table-cell office:value-type="float" office:value="46697.1" table:style-name="ce3">
            <text:p><text:s/>46.697,10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7" table:formula="msoxl:=A367+1" table:style-name="ce1">
            <text:p>367</text:p>
          </table:table-cell>
          <table:table-cell office:value-type="date" office:date-value="2017-10-20T00:00:00" table:style-name="ce4">
            <text:p>20/10/2017</text:p>
          </table:table-cell>
          <table:table-cell office:value-type="float" office:value="636.29000000000008" table:style-name="ce3">
            <text:p><text:s/>636,29<text:s/></text:p>
          </table:table-cell>
          <table:table-cell office:value-type="string" table:style-name="ce1">
            <text:p>MIP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8" table:formula="msoxl:=A368+1" table:style-name="ce1">
            <text:p>368</text:p>
          </table:table-cell>
          <table:table-cell office:value-type="date" office:date-value="2017-10-20T00:00:00" table:style-name="ce4">
            <text:p>20/10/2017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1">
            <text:p>OPENCONTENT SC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69" table:formula="msoxl:=A369+1" table:style-name="ce1">
            <text:p>369</text:p>
          </table:table-cell>
          <table:table-cell office:value-type="date" office:date-value="2017-10-20T00:00:00" table:style-name="ce4">
            <text:p>20/10/2017</text:p>
          </table:table-cell>
          <table:table-cell office:value-type="float" office:value="4860" table:style-name="ce3">
            <text:p><text:s/>4.860,00<text:s/></text:p>
          </table:table-cell>
          <table:table-cell office:value-type="string" table:style-name="ce1">
            <text:p>OPEN TEX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0" table:formula="msoxl:=A370+1" table:style-name="ce1">
            <text:p>370</text:p>
          </table:table-cell>
          <table:table-cell office:value-type="date" office:date-value="2017-10-23T00:00:00" table:style-name="ce4">
            <text:p>23/10/2017</text:p>
          </table:table-cell>
          <table:table-cell office:value-type="float" office:value="72.649999999999991" table:style-name="ce3">
            <text:p><text:s/>72,65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71" table:formula="msoxl:=A371+1" table:style-name="ce1">
            <text:p>371</text:p>
          </table:table-cell>
          <table:table-cell office:value-type="date" office:date-value="2017-10-23T00:00:00" table:style-name="ce4">
            <text:p>23/10/2017</text:p>
          </table:table-cell>
          <table:table-cell office:value-type="float" office:value="1384.73" table:style-name="ce3">
            <text:p><text:s/>1.384,7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72" table:formula="msoxl:=A372+1" table:style-name="ce1">
            <text:p>372</text:p>
          </table:table-cell>
          <table:table-cell office:value-type="date" office:date-value="2017-10-24T00:00:00" table:style-name="ce4">
            <text:p>24/10/2017</text:p>
          </table:table-cell>
          <table:table-cell office:value-type="float" office:value="750.07" table:style-name="ce3">
            <text:p><text:s/>750,07<text:s/></text:p>
          </table:table-cell>
          <table:table-cell office:value-type="string" table:style-name="ce1">
            <text:p>DAIKIN AIR CONDITIONING ITALY S.P.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3" table:formula="msoxl:=A373+1" table:style-name="ce1">
            <text:p>373</text:p>
          </table:table-cell>
          <table:table-cell office:value-type="date" office:date-value="2017-10-24T00:00:00" table:style-name="ce4">
            <text:p>24/10/2017</text:p>
          </table:table-cell>
          <table:table-cell office:value-type="float" office:value="1250" table:style-name="ce3">
            <text:p><text:s/>1.250,00<text:s/></text:p>
          </table:table-cell>
          <table:table-cell office:value-type="string" table:style-name="ce1">
            <text:p>HI-LOGIC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4" table:formula="msoxl:=A374+1" table:style-name="ce1">
            <text:p>374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7131.84" table:style-name="ce3">
            <text:p><text:s/>7.131,84<text:s/></text:p>
          </table:table-cell>
          <table:table-cell office:value-type="string" table:style-name="ce1">
            <text:p>TELECOM ITALIA MOBILE S.P.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75" table:formula="msoxl:=A375+1" table:style-name="ce1">
            <text:p>375</text:p>
          </table:table-cell>
          <table:table-cell office:value-type="date" office:date-value="2017-10-25T00:00:00" table:style-name="ce4">
            <text:p>25/10/2017</text:p>
          </table:table-cell>
          <table:table-cell office:value-type="float" office:value="19523" table:style-name="ce3">
            <text:p><text:s/>19.523,0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6" table:formula="msoxl:=A376+1" table:style-name="ce1">
            <text:p>376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20768" table:style-name="ce3">
            <text:p><text:s/>20.768,00<text:s/></text:p>
          </table:table-cell>
          <table:table-cell office:value-type="string" table:style-name="ce1">
            <text:p>POSIT SOC. COOPERATIV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7" table:formula="msoxl:=A377+1" table:style-name="ce1">
            <text:p>377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322.08" table:style-name="ce3">
            <text:p><text:s/>322,08<text:s/></text:p>
          </table:table-cell>
          <table:table-cell office:value-type="string" table:style-name="ce1">
            <text:p>MEDIA ALP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8" table:formula="msoxl:=A378+1" table:style-name="ce1">
            <text:p>378</text:p>
          </table:table-cell>
          <table:table-cell office:value-type="date" office:date-value="2017-10-26T00:00:00" table:style-name="ce4">
            <text:p>26/10/2017</text:p>
          </table:table-cell>
          <table:table-cell office:value-type="float" office:value="3800" table:style-name="ce3">
            <text:p><text:s/>3.800,00<text:s/></text:p>
          </table:table-cell>
          <table:table-cell office:value-type="string" table:style-name="ce1">
            <text:p>ICA SYSTEM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79" table:formula="msoxl:=A379+1" table:style-name="ce1">
            <text:p>379</text:p>
          </table:table-cell>
          <table:table-cell office:value-type="date" office:date-value="2017-10-30T00:00:00" table:style-name="ce4">
            <text:p>30/10/2017</text:p>
          </table:table-cell>
          <table:table-cell office:value-type="float" office:value="68.290000000000006" table:style-name="ce3">
            <text:p><text:s/>68,29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0" table:formula="msoxl:=A380+1" table:style-name="ce1">
            <text:p>380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0961.55" table:style-name="ce3">
            <text:p><text:s/>30.961,55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81" table:formula="msoxl:=A381+1" table:style-name="ce1">
            <text:p>381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32.06" table:style-name="ce3">
            <text:p><text:s/>332,06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382" table:formula="msoxl:=A382+1" table:style-name="ce1">
            <text:p>382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964.23" table:style-name="ce3">
            <text:p><text:s/>964,23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3" table:formula="msoxl:=A383+1" table:style-name="ce1">
            <text:p>383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4" table:formula="msoxl:=A384+1" table:style-name="ce1">
            <text:p>384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800" table:style-name="ce3">
            <text:p><text:s/>1.80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5" table:formula="msoxl:=A385+1" table:style-name="ce1">
            <text:p>385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2170.3300000000004" table:style-name="ce3">
            <text:p><text:s/>2.170,33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6" table:formula="msoxl:=A386+1" table:style-name="ce1">
            <text:p>386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4750" table:style-name="ce3">
            <text:p><text:s/>4.75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7" table:formula="msoxl:=A387+1" table:style-name="ce1">
            <text:p>38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9613.41" table:style-name="ce3">
            <text:p><text:s/>9.613,41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8" table:formula="msoxl:=A388+1" table:style-name="ce1">
            <text:p>388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5232" table:style-name="ce3">
            <text:p><text:s/>15.232,0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89" table:formula="msoxl:=A389+1" table:style-name="ce1">
            <text:p>389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350" table:style-name="ce3">
            <text:p><text:s/>1.35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0" table:formula="msoxl:=A390+1" table:style-name="ce1">
            <text:p>390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2160" table:style-name="ce3">
            <text:p><text:s/>2.160,00<text:s/></text:p>
          </table:table-cell>
          <table:table-cell office:value-type="string" table:style-name="ce1">
            <text:p>BMC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1" table:formula="msoxl:=A391+1" table:style-name="ce1">
            <text:p>391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6697" table:style-name="ce3">
            <text:p><text:s/>6.697,0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2" table:formula="msoxl:=A392+1" table:style-name="ce1">
            <text:p>392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0006.5" table:style-name="ce3">
            <text:p><text:s/>10.006,5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3" table:formula="msoxl:=A393+1" table:style-name="ce1">
            <text:p>393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425" table:style-name="ce3">
            <text:p><text:s/>1.425,00<text:s/></text:p>
          </table:table-cell>
          <table:table-cell office:value-type="string" table:style-name="ce1">
            <text:p>NET WISE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4" table:formula="msoxl:=A394+1" table:style-name="ce1">
            <text:p>394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6765" table:style-name="ce3">
            <text:p><text:s/>6.765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5" table:formula="msoxl:=A395+1" table:style-name="ce1">
            <text:p>395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8612.34" table:style-name="ce3">
            <text:p><text:s/>8.612,34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6" table:formula="msoxl:=A396+1" table:style-name="ce1">
            <text:p>396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450" table:style-name="ce3">
            <text:p><text:s/>45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7" table:formula="msoxl:=A397+1" table:style-name="ce1">
            <text:p>39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800" table:style-name="ce3">
            <text:p><text:s/>1.80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8" table:formula="msoxl:=A398+1" table:style-name="ce1">
            <text:p>398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5541.5" table:style-name="ce3">
            <text:p><text:s/>15.541,5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399" table:formula="msoxl:=A399+1" table:style-name="ce1">
            <text:p>399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9069.2" table:style-name="ce3">
            <text:p><text:s/>19.069,2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0" table:formula="msoxl:=A400+1" table:style-name="ce1">
            <text:p>400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58.790000000000006" table:style-name="ce3">
            <text:p><text:s/>58,79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1" table:formula="msoxl:=A401+1" table:style-name="ce1">
            <text:p>401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118" table:style-name="ce3">
            <text:p><text:s/>1.118,00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2" table:formula="msoxl:=A402+1" table:style-name="ce1">
            <text:p>402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350" table:style-name="ce3">
            <text:p><text:s/>1.35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3" table:formula="msoxl:=A403+1" table:style-name="ce1">
            <text:p>403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4408.4699999999993" table:style-name="ce3">
            <text:p><text:s/>4.408,47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4" table:formula="msoxl:=A404+1" table:style-name="ce1">
            <text:p>404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0606.25" table:style-name="ce3">
            <text:p><text:s/>10.606,25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5" table:formula="msoxl:=A405+1" table:style-name="ce1">
            <text:p>405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9350" table:style-name="ce3">
            <text:p><text:s/>9.350,0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6" table:formula="msoxl:=A406+1" table:style-name="ce1">
            <text:p>406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650" table:style-name="ce3">
            <text:p><text:s/>65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7" table:formula="msoxl:=A407+1" table:style-name="ce1">
            <text:p>40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825" table:style-name="ce3">
            <text:p><text:s/>1.825,0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8" table:formula="msoxl:=A408+1" table:style-name="ce1">
            <text:p>408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5621.22" table:style-name="ce3">
            <text:p><text:s/>5.621,22<text:s/></text:p>
          </table:table-cell>
          <table:table-cell office:value-type="string" table:style-name="ce1">
            <text:p>OPER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09" table:formula="msoxl:=A409+1" table:style-name="ce1">
            <text:p>409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48.75" table:style-name="ce3">
            <text:p><text:s/>348,75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0" table:formula="msoxl:=A410+1" table:style-name="ce1">
            <text:p>410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513.5" table:style-name="ce3">
            <text:p><text:s/>3.513,50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1" table:formula="msoxl:=A411+1" table:style-name="ce1">
            <text:p>411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6500" table:style-name="ce3">
            <text:p><text:s/>6.50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2" table:formula="msoxl:=A412+1" table:style-name="ce1">
            <text:p>412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9227.5" table:style-name="ce3">
            <text:p><text:s/>9.227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3" table:formula="msoxl:=A413+1" table:style-name="ce1">
            <text:p>413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5075" table:style-name="ce3">
            <text:p><text:s/>15.075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4" table:formula="msoxl:=A414+1" table:style-name="ce1">
            <text:p>414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4320" table:style-name="ce3">
            <text:p><text:s/>4.32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5" table:formula="msoxl:=A415+1" table:style-name="ce1">
            <text:p>415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6875" table:style-name="ce3">
            <text:p><text:s/>6.875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6" table:formula="msoxl:=A416+1" table:style-name="ce1">
            <text:p>416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7650" table:style-name="ce3">
            <text:p><text:s/>7.65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7" table:formula="msoxl:=A417+1" table:style-name="ce1">
            <text:p>41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947.54" table:style-name="ce3">
            <text:p><text:s/>1.947,54<text:s/></text:p>
          </table:table-cell>
          <table:table-cell office:value-type="string" table:style-name="ce1">
            <text:p>STUDIO SARTORI RENA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8" table:formula="msoxl:=A418+1" table:style-name="ce1">
            <text:p>418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54.4" table:style-name="ce3">
            <text:p><text:s/>54,40<text:s/></text:p>
          </table:table-cell>
          <table:table-cell office:value-type="string" table:style-name="ce1">
            <text:p>RISTO 3 SOCIETA' COOPERATIV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19" table:formula="msoxl:=A419+1" table:style-name="ce1">
            <text:p>419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89.06" table:style-name="ce3">
            <text:p><text:s/>189,06<text:s/></text:p>
          </table:table-cell>
          <table:table-cell office:value-type="string" table:style-name="ce1">
            <text:p>KNYCZ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0" table:formula="msoxl:=A420+1" table:style-name="ce1">
            <text:p>420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6190.1" table:style-name="ce3">
            <text:p><text:s/>16.190,1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1" table:formula="msoxl:=A421+1" table:style-name="ce1">
            <text:p>421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2030" table:style-name="ce3">
            <text:p><text:s/>2.03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2" table:formula="msoxl:=A422+1" table:style-name="ce1">
            <text:p>422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4773" table:style-name="ce3">
            <text:p><text:s/>14.773,00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3" table:formula="msoxl:=A423+1" table:style-name="ce1">
            <text:p>423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5461" table:style-name="ce3">
            <text:p><text:s/>5.461,00<text:s/></text:p>
          </table:table-cell>
          <table:table-cell office:value-type="string" table:style-name="ce1">
            <text:p>SCHNEIDER ELECTRIC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4" table:formula="msoxl:=A424+1" table:style-name="ce1">
            <text:p>424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1">
            <text:p>TRENTINO SISTEM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5" table:formula="msoxl:=A425+1" table:style-name="ce1">
            <text:p>425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2459.75" table:style-name="ce3">
            <text:p><text:s/>2.459,75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6" table:formula="msoxl:=A426+1" table:style-name="ce1">
            <text:p>426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2928" table:style-name="ce3">
            <text:p><text:s/>2.928,00<text:s/></text:p>
          </table:table-cell>
          <table:table-cell office:value-type="string" table:style-name="ce1">
            <text:p>AP SYST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7" table:formula="msoxl:=A427+1" table:style-name="ce1">
            <text:p>427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8120" table:style-name="ce3">
            <text:p><text:s/>8.12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8" table:formula="msoxl:=A428+1" table:style-name="ce1">
            <text:p>428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375" table:style-name="ce3">
            <text:p><text:s/>3.375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29" table:formula="msoxl:=A429+1" table:style-name="ce1">
            <text:p>429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9160" table:style-name="ce3">
            <text:p><text:s/>9.160,0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0" table:formula="msoxl:=A430+1" table:style-name="ce1">
            <text:p>430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1300" table:style-name="ce3">
            <text:p><text:s/>1.30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1" table:formula="msoxl:=A431+1" table:style-name="ce1">
            <text:p>431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136" table:style-name="ce3">
            <text:p><text:s/>3.136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2" table:formula="msoxl:=A432+1" table:style-name="ce1">
            <text:p>432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4731.1400000000003" table:style-name="ce3">
            <text:p><text:s/>4.731,14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33" table:formula="msoxl:=A433+1" table:style-name="ce1">
            <text:p>433</text:p>
          </table:table-cell>
          <table:table-cell office:value-type="date" office:date-value="2017-10-31T00:00:00" table:style-name="ce4">
            <text:p>31/10/2017</text:p>
          </table:table-cell>
          <table:table-cell office:value-type="float" office:value="3366.73" table:style-name="ce3">
            <text:p><text:s/>3.366,7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34" table:formula="msoxl:=A434+1" table:style-name="ce1">
            <text:p>434</text:p>
          </table:table-cell>
          <table:table-cell office:value-type="date" office:date-value="2017-11-03T00:00:00" table:style-name="ce4">
            <text:p>03/11/2017</text:p>
          </table:table-cell>
          <table:table-cell office:value-type="float" office:value="126" table:style-name="ce3">
            <text:p><text:s/>126,00<text:s/></text:p>
          </table:table-cell>
          <table:table-cell office:value-type="string" table:style-name="ce1">
            <text:p>SSL247 S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5" table:formula="msoxl:=A435+1" table:style-name="ce1">
            <text:p>435</text:p>
          </table:table-cell>
          <table:table-cell office:value-type="date" office:date-value="2017-11-03T00:00:00" table:style-name="ce4">
            <text:p>03/11/2017</text:p>
          </table:table-cell>
          <table:table-cell office:value-type="float" office:value="16795.62" table:style-name="ce3">
            <text:p><text:s/>16.795,62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6" table:formula="msoxl:=A436+1" table:style-name="ce1">
            <text:p>436</text:p>
          </table:table-cell>
          <table:table-cell office:value-type="date" office:date-value="2017-11-03T00:00:00" table:style-name="ce4">
            <text:p>03/11/2017</text:p>
          </table:table-cell>
          <table:table-cell office:value-type="float" office:value="5049" table:style-name="ce3">
            <text:p><text:s/>5.049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7" table:formula="msoxl:=A437+1" table:style-name="ce1">
            <text:p>437</text:p>
          </table:table-cell>
          <table:table-cell office:value-type="date" office:date-value="2017-11-03T00:00:00" table:style-name="ce4">
            <text:p>03/11/2017</text:p>
          </table:table-cell>
          <table:table-cell office:value-type="float" office:value="657.87" table:style-name="ce3">
            <text:p><text:s/>657,87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8" table:formula="msoxl:=A438+1" table:style-name="ce1">
            <text:p>438</text:p>
          </table:table-cell>
          <table:table-cell office:value-type="date" office:date-value="2017-11-03T00:00:00" table:style-name="ce4">
            <text:p>03/11/2017</text:p>
          </table:table-cell>
          <table:table-cell office:value-type="float" office:value="8783.33" table:style-name="ce3">
            <text:p><text:s/>8.783,33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39" table:formula="msoxl:=A439+1" table:style-name="ce1">
            <text:p>439</text:p>
          </table:table-cell>
          <table:table-cell office:value-type="date" office:date-value="2017-11-03T00:00:00" table:style-name="ce4">
            <text:p>03/11/2017</text:p>
          </table:table-cell>
          <table:table-cell office:value-type="float" office:value="14820.41" table:style-name="ce3">
            <text:p><text:s/>14.820,41<text:s/></text:p>
          </table:table-cell>
          <table:table-cell office:value-type="string" table:style-name="ce1">
            <text:p>CENTRO SERVIZI CONDIVI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0" table:formula="msoxl:=A440+1" table:style-name="ce1">
            <text:p>440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1">
            <text:p>HIDEE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1" table:formula="msoxl:=A441+1" table:style-name="ce1">
            <text:p>441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3823.61" table:style-name="ce3">
            <text:p><text:s/>3.823,61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2" table:formula="msoxl:=A442+1" table:style-name="ce1">
            <text:p>442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251.5" table:style-name="ce3">
            <text:p><text:s/>5.251,50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3" table:formula="msoxl:=A443+1" table:style-name="ce1">
            <text:p>443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340" table:style-name="ce3">
            <text:p><text:s/>2.340,0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4" table:formula="msoxl:=A444+1" table:style-name="ce1">
            <text:p>444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2250" table:style-name="ce3">
            <text:p><text:s/>2.250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5" table:formula="msoxl:=A445+1" table:style-name="ce1">
            <text:p>445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5703.1" table:style-name="ce3">
            <text:p><text:s/>5.703,10<text:s/></text:p>
          </table:table-cell>
          <table:table-cell office:value-type="string" table:style-name="ce1">
            <text:p>DIMENSIO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6" table:formula="msoxl:=A446+1" table:style-name="ce1">
            <text:p>446</text:p>
          </table:table-cell>
          <table:table-cell office:value-type="date" office:date-value="2017-11-07T00:00:00" table:style-name="ce4">
            <text:p>07/11/2017</text:p>
          </table:table-cell>
          <table:table-cell office:value-type="float" office:value="11532" table:style-name="ce3">
            <text:p><text:s/>11.532,00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7" table:formula="msoxl:=A447+1" table:style-name="ce1">
            <text:p>447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27320.47" table:style-name="ce3">
            <text:p><text:s/>27.320,47<text:s/>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8" table:formula="msoxl:=A448+1" table:style-name="ce1">
            <text:p>448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27810" table:style-name="ce3">
            <text:p><text:s/>27.81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49" table:formula="msoxl:=A449+1" table:style-name="ce1">
            <text:p>449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27406.480000000003" table:style-name="ce3">
            <text:p><text:s/>27.406,48<text:s/></text:p>
          </table:table-cell>
          <table:table-cell office:value-type="string" table:style-name="ce1">
            <text:p>COOPERATIVA ITALIANA DI RISTORAZIO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0" table:formula="msoxl:=A450+1" table:style-name="ce1">
            <text:p>450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30585" table:style-name="ce3">
            <text:p><text:s/>30.585,00<text:s/></text:p>
          </table:table-cell>
          <table:table-cell office:value-type="string" table:style-name="ce1">
            <text:p>ARPEX TN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1" table:formula="msoxl:=A451+1" table:style-name="ce1">
            <text:p>451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35437.5" table:style-name="ce3">
            <text:p><text:s/>35.437,50<text:s/></text:p>
          </table:table-cell>
          <table:table-cell office:value-type="string" table:style-name="ce1">
            <text:p>@CUL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2" table:formula="msoxl:=A452+1" table:style-name="ce1">
            <text:p>452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41066" table:style-name="ce3">
            <text:p><text:s/>41.066,00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3" table:formula="msoxl:=A453+1" table:style-name="ce1">
            <text:p>453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46724.4" table:style-name="ce3">
            <text:p><text:s/>46.724,40<text:s/></text:p>
          </table:table-cell>
          <table:table-cell office:value-type="string" table:style-name="ce1">
            <text:p>HEWLETT PACKARD ITALIAN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4" table:formula="msoxl:=A454+1" table:style-name="ce1">
            <text:p>454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22386" table:style-name="ce3">
            <text:p><text:s/>22.386,0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5" table:formula="msoxl:=A455+1" table:style-name="ce1">
            <text:p>455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28374.17" table:style-name="ce3">
            <text:p><text:s/>28.374,17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6" table:formula="msoxl:=A456+1" table:style-name="ce1">
            <text:p>456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45932.25" table:style-name="ce3">
            <text:p><text:s/>45.932,25<text:s/></text:p>
          </table:table-cell>
          <table:table-cell office:value-type="string" table:style-name="ce1">
            <text:p>AEP TICKETING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7" table:formula="msoxl:=A457+1" table:style-name="ce1">
            <text:p>457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76107.83" table:style-name="ce3">
            <text:p><text:s/>76.107,83<text:s/></text:p>
          </table:table-cell>
          <table:table-cell office:value-type="string" table:style-name="ce1">
            <text:p>BMC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8" table:formula="msoxl:=A458+1" table:style-name="ce1">
            <text:p>458</text:p>
          </table:table-cell>
          <table:table-cell office:value-type="date" office:date-value="2017-11-08T00:00:00" table:style-name="ce4">
            <text:p>08/11/2017</text:p>
          </table:table-cell>
          <table:table-cell office:value-type="float" office:value="557631.82000000007" table:style-name="ce3">
            <text:p><text:s/>557.631,82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59" table:formula="msoxl:=A459+1" table:style-name="ce1">
            <text:p>459</text:p>
          </table:table-cell>
          <table:table-cell office:value-type="date" office:date-value="2017-11-09T00:00:00" table:style-name="ce4">
            <text:p>09/11/2017</text:p>
          </table:table-cell>
          <table:table-cell office:value-type="float" office:value="1040" table:style-name="ce3">
            <text:p><text:s/>1.040,0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0" table:formula="msoxl:=A460+1" table:style-name="ce1">
            <text:p>460</text:p>
          </table:table-cell>
          <table:table-cell office:value-type="date" office:date-value="2017-11-09T00:00:00" table:style-name="ce4">
            <text:p>09/11/2017</text:p>
          </table:table-cell>
          <table:table-cell office:value-type="float" office:value="17751.72" table:style-name="ce3">
            <text:p><text:s/>17.751,72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1" table:formula="msoxl:=A461+1" table:style-name="ce1">
            <text:p>461</text:p>
          </table:table-cell>
          <table:table-cell office:value-type="date" office:date-value="2017-11-09T00:00:00" table:style-name="ce4">
            <text:p>09/11/2017</text:p>
          </table:table-cell>
          <table:table-cell office:value-type="float" office:value="3000" table:style-name="ce3">
            <text:p><text:s/>3.000,00<text:s/></text:p>
          </table:table-cell>
          <table:table-cell office:value-type="string" table:style-name="ce1">
            <text:p>LA GASTRONOMIA DI FRANCESCHINI URB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2" table:formula="msoxl:=A462+1" table:style-name="ce1">
            <text:p>462</text:p>
          </table:table-cell>
          <table:table-cell office:value-type="date" office:date-value="2017-11-09T00:00:00" table:style-name="ce4">
            <text:p>09/11/2017</text:p>
          </table:table-cell>
          <table:table-cell office:value-type="float" office:value="12042.48" table:style-name="ce3">
            <text:p><text:s/>12.042,48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3" table:formula="msoxl:=A463+1" table:style-name="ce1">
            <text:p>463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102.76" table:style-name="ce3">
            <text:p><text:s/>102,76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64" table:formula="msoxl:=A464+1" table:style-name="ce1">
            <text:p>464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102.76" table:style-name="ce3">
            <text:p><text:s/>102,76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65" table:formula="msoxl:=A465+1" table:style-name="ce1">
            <text:p>465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4218.96" table:style-name="ce3">
            <text:p><text:s/>4.218,96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66" table:formula="msoxl:=A466+1" table:style-name="ce1">
            <text:p>466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104.77" table:style-name="ce3">
            <text:p><text:s/>104,77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67" table:formula="msoxl:=A467+1" table:style-name="ce1">
            <text:p>467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4117.8999999999996" table:style-name="ce3">
            <text:p><text:s/>4.117,90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68" table:formula="msoxl:=A468+1" table:style-name="ce1">
            <text:p>468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11165.5" table:style-name="ce3">
            <text:p><text:s/>11.165,5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69" table:formula="msoxl:=A469+1" table:style-name="ce1">
            <text:p>469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4452.5" table:style-name="ce3">
            <text:p><text:s/>4.452,50<text:s/></text:p>
          </table:table-cell>
          <table:table-cell office:value-type="string" table:style-name="ce1">
            <text:p>TREVO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0" table:formula="msoxl:=A470+1" table:style-name="ce1">
            <text:p>470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5120" table:style-name="ce3">
            <text:p><text:s/>5.120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1" table:formula="msoxl:=A471+1" table:style-name="ce1">
            <text:p>471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9142.5" table:style-name="ce3">
            <text:p><text:s/>9.142,5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2" table:formula="msoxl:=A472+1" table:style-name="ce1">
            <text:p>472</text:p>
          </table:table-cell>
          <table:table-cell office:value-type="date" office:date-value="2017-11-10T00:00:00" table:style-name="ce4">
            <text:p>10/11/2017</text:p>
          </table:table-cell>
          <table:table-cell office:value-type="float" office:value="1954.44" table:style-name="ce3">
            <text:p><text:s/>1.954,44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73" table:formula="msoxl:=A473+1" table:style-name="ce1">
            <text:p>473</text:p>
          </table:table-cell>
          <table:table-cell office:value-type="date" office:date-value="2017-11-13T00:00:00" table:style-name="ce4">
            <text:p>13/11/2017</text:p>
          </table:table-cell>
          <table:table-cell office:value-type="float" office:value="527.20000000000005" table:style-name="ce3">
            <text:p><text:s/>527,20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74" table:formula="msoxl:=A474+1" table:style-name="ce1">
            <text:p>474</text:p>
          </table:table-cell>
          <table:table-cell office:value-type="date" office:date-value="2017-11-15T00:00:00" table:style-name="ce4">
            <text:p>15/11/2017</text:p>
          </table:table-cell>
          <table:table-cell office:value-type="float" office:value="19786.099999999999" table:style-name="ce3">
            <text:p><text:s/>19.786,1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5" table:formula="msoxl:=A475+1" table:style-name="ce1">
            <text:p>475</text:p>
          </table:table-cell>
          <table:table-cell office:value-type="date" office:date-value="2017-11-15T00:00:00" table:style-name="ce4">
            <text:p>15/11/2017</text:p>
          </table:table-cell>
          <table:table-cell office:value-type="float" office:value="19200" table:style-name="ce3">
            <text:p><text:s/>19.200,00<text:s/></text:p>
          </table:table-cell>
          <table:table-cell office:value-type="string" table:style-name="ce1">
            <text:p>OPENCONTENT SC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6" table:formula="msoxl:=A476+1" table:style-name="ce1">
            <text:p>476</text:p>
          </table:table-cell>
          <table:table-cell office:value-type="date" office:date-value="2017-11-15T00:00:00" table:style-name="ce4">
            <text:p>15/11/2017</text:p>
          </table:table-cell>
          <table:table-cell office:value-type="float" office:value="7673.6900000000005" table:style-name="ce3">
            <text:p><text:s/>7.673,69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7" table:formula="msoxl:=A477+1" table:style-name="ce1">
            <text:p>477</text:p>
          </table:table-cell>
          <table:table-cell office:value-type="date" office:date-value="2017-11-15T00:00:00" table:style-name="ce4">
            <text:p>15/11/2017</text:p>
          </table:table-cell>
          <table:table-cell office:value-type="float" office:value="2176" table:style-name="ce3">
            <text:p><text:s/>2.176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8" table:formula="msoxl:=A478+1" table:style-name="ce1">
            <text:p>478</text:p>
          </table:table-cell>
          <table:table-cell office:value-type="date" office:date-value="2017-11-15T00:00:00" table:style-name="ce4">
            <text:p>15/11/2017</text:p>
          </table:table-cell>
          <table:table-cell office:value-type="float" office:value="2320" table:style-name="ce3">
            <text:p><text:s/>2.320,00<text:s/></text:p>
          </table:table-cell>
          <table:table-cell office:value-type="string" table:style-name="ce1">
            <text:p>THE HUB TRENTINO SUEDTIROL S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79" table:formula="msoxl:=A479+1" table:style-name="ce1">
            <text:p>479</text:p>
          </table:table-cell>
          <table:table-cell office:value-type="date" office:date-value="2017-11-16T00:00:00" table:style-name="ce4">
            <text:p>16/11/2017</text:p>
          </table:table-cell>
          <table:table-cell office:value-type="float" office:value="54.93" table:style-name="ce3">
            <text:p><text:s/>54,93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0" table:formula="msoxl:=A480+1" table:style-name="ce1">
            <text:p>480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950" table:style-name="ce3">
            <text:p><text:s/>950,0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1" table:formula="msoxl:=A481+1" table:style-name="ce1">
            <text:p>481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2500" table:style-name="ce3">
            <text:p><text:s/>2.500,00<text:s/></text:p>
          </table:table-cell>
          <table:table-cell office:value-type="string" table:style-name="ce1">
            <text:p>OPENCONTENT SCA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2" table:formula="msoxl:=A482+1" table:style-name="ce1">
            <text:p>482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4500" table:style-name="ce3">
            <text:p><text:s/>4.50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3" table:formula="msoxl:=A483+1" table:style-name="ce1">
            <text:p>483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18025.420000000002" table:style-name="ce3">
            <text:p><text:s/>18.025,42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4" table:formula="msoxl:=A484+1" table:style-name="ce1">
            <text:p>484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152" table:style-name="ce3">
            <text:p><text:s/>152,00<text:s/></text:p>
          </table:table-cell>
          <table:table-cell office:value-type="string" table:style-name="ce1">
            <text:p>ISTITUTO FIGLIE DI SAN CAMILL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5" table:formula="msoxl:=A485+1" table:style-name="ce1">
            <text:p>485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285" table:style-name="ce3">
            <text:p><text:s/>285,00<text:s/></text:p>
          </table:table-cell>
          <table:table-cell office:value-type="string" table:style-name="ce1">
            <text:p>IPSOA FRANCIS LEFEBV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6" table:formula="msoxl:=A486+1" table:style-name="ce1">
            <text:p>486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320" table:style-name="ce3">
            <text:p><text:s/>32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7" table:formula="msoxl:=A487+1" table:style-name="ce1">
            <text:p>487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784.26" table:style-name="ce3">
            <text:p><text:s/>784,26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8" table:formula="msoxl:=A488+1" table:style-name="ce1">
            <text:p>488</text:p>
          </table:table-cell>
          <table:table-cell office:value-type="date" office:date-value="2017-11-17T00:00:00" table:style-name="ce4">
            <text:p>17/11/2017</text:p>
          </table:table-cell>
          <table:table-cell office:value-type="float" office:value="4740" table:style-name="ce3">
            <text:p><text:s/>4.740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89" table:formula="msoxl:=A489+1" table:style-name="ce1">
            <text:p>489</text:p>
          </table:table-cell>
          <table:table-cell office:value-type="date" office:date-value="2017-11-20T00:00:00" table:style-name="ce4">
            <text:p>20/11/2017</text:p>
          </table:table-cell>
          <table:table-cell office:value-type="float" office:value="72.649999999999991" table:style-name="ce3">
            <text:p><text:s/>72,65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490" table:formula="msoxl:=A490+1" table:style-name="ce1">
            <text:p>490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15482.949999999999" table:style-name="ce3">
            <text:p><text:s/>15.482,95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1" table:formula="msoxl:=A491+1" table:style-name="ce1">
            <text:p>491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2715" table:style-name="ce3">
            <text:p><text:s/>2.715,00<text:s/></text:p>
          </table:table-cell>
          <table:table-cell office:value-type="string" table:style-name="ce1">
            <text:p>4WD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2" table:formula="msoxl:=A492+1" table:style-name="ce1">
            <text:p>492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3583.3300000000004" table:style-name="ce3">
            <text:p><text:s/>3.58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3" table:formula="msoxl:=A493+1" table:style-name="ce1">
            <text:p>493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8125.71" table:style-name="ce3">
            <text:p><text:s/>8.125,71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4" table:formula="msoxl:=A494+1" table:style-name="ce1">
            <text:p>494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1365" table:style-name="ce3">
            <text:p><text:s/>1.365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5" table:formula="msoxl:=A495+1" table:style-name="ce1">
            <text:p>495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5636.4" table:style-name="ce3">
            <text:p><text:s/>5.636,4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6" table:formula="msoxl:=A496+1" table:style-name="ce1">
            <text:p>496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10829.94" table:style-name="ce3">
            <text:p><text:s/>10.829,94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7" table:formula="msoxl:=A497+1" table:style-name="ce1">
            <text:p>497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120" table:style-name="ce3">
            <text:p><text:s/>120,00<text:s/></text:p>
          </table:table-cell>
          <table:table-cell office:value-type="string" table:style-name="ce1">
            <text:p>4WD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8" table:formula="msoxl:=A498+1" table:style-name="ce1">
            <text:p>498</text:p>
          </table:table-cell>
          <table:table-cell office:value-type="date" office:date-value="2017-11-22T00:00:00" table:style-name="ce4">
            <text:p>22/11/2017</text:p>
          </table:table-cell>
          <table:table-cell office:value-type="float" office:value="9530.5" table:style-name="ce3">
            <text:p><text:s/>9.530,50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499" table:formula="msoxl:=A499+1" table:style-name="ce1">
            <text:p>499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30" table:style-name="ce3">
            <text:p><text:s/>30,00<text:s/></text:p>
          </table:table-cell>
          <table:table-cell office:value-type="string" table:style-name="ce1">
            <text:p>WASABI S.N..C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0" table:formula="msoxl:=A500+1" table:style-name="ce1">
            <text:p>500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20.16" table:style-name="ce3">
            <text:p><text:s/>20,16<text:s/></text:p>
          </table:table-cell>
          <table:table-cell office:value-type="string" table:style-name="ce1">
            <text:p>TRENTINO EXPRES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1" table:formula="msoxl:=A501+1" table:style-name="ce1">
            <text:p>501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2685" table:style-name="ce3">
            <text:p><text:s/>2.685,00<text:s/></text:p>
          </table:table-cell>
          <table:table-cell office:value-type="string" table:style-name="ce1">
            <text:p>ENERGON FACILITY SOLUTION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2" table:formula="msoxl:=A502+1" table:style-name="ce1">
            <text:p>502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5900" table:style-name="ce3">
            <text:p><text:s/>5.900,0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3" table:formula="msoxl:=A503+1" table:style-name="ce1">
            <text:p>503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19692.72" table:style-name="ce3">
            <text:p><text:s/>19.692,7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4" table:formula="msoxl:=A504+1" table:style-name="ce1">
            <text:p>504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73613.95" table:style-name="ce3">
            <text:p><text:s/>73.613,95<text:s/></text:p>
          </table:table-cell>
          <table:table-cell office:value-type="string" table:style-name="ce1">
            <text:p>SED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5" table:formula="msoxl:=A505+1" table:style-name="ce1">
            <text:p>505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32014.55" table:style-name="ce3">
            <text:p><text:s/>32.014,55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6" table:formula="msoxl:=A506+1" table:style-name="ce1">
            <text:p>506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60000" table:style-name="ce3">
            <text:p><text:s/>60.000,0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7" table:formula="msoxl:=A507+1" table:style-name="ce1">
            <text:p>507</text:p>
          </table:table-cell>
          <table:table-cell office:value-type="date" office:date-value="2017-11-24T00:00:00" table:style-name="ce4">
            <text:p>24/11/2017</text:p>
          </table:table-cell>
          <table:table-cell office:value-type="float" office:value="124862.25" table:style-name="ce3">
            <text:p><text:s/>124.862,25<text:s/></text:p>
          </table:table-cell>
          <table:table-cell office:value-type="string" table:style-name="ce1">
            <text:p>TRENTINO NETWOR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8" table:formula="msoxl:=A508+1" table:style-name="ce1">
            <text:p>508</text:p>
          </table:table-cell>
          <table:table-cell office:value-type="date" office:date-value="2017-11-29T00:00:00" table:style-name="ce4">
            <text:p>29/11/2017</text:p>
          </table:table-cell>
          <table:table-cell office:value-type="float" office:value="7267.5" table:style-name="ce3">
            <text:p><text:s/>7.267,5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09" table:formula="msoxl:=A509+1" table:style-name="ce1">
            <text:p>509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44.28" table:style-name="ce3">
            <text:p><text:s/>44,28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0" table:formula="msoxl:=A510+1" table:style-name="ce1">
            <text:p>510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31292.2" table:style-name="ce3">
            <text:p><text:s/>31.292,20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11" table:formula="msoxl:=A511+1" table:style-name="ce1">
            <text:p>511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5136.22" table:style-name="ce3">
            <text:p><text:s/>5.136,22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12" table:formula="msoxl:=A512+1" table:style-name="ce1">
            <text:p>512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59.54" table:style-name="ce3">
            <text:p><text:s/>59,54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3" table:formula="msoxl:=A513+1" table:style-name="ce1">
            <text:p>513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4" table:formula="msoxl:=A514+1" table:style-name="ce1">
            <text:p>514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118" table:style-name="ce3">
            <text:p><text:s/>1.118,00<text:s/></text:p>
          </table:table-cell>
          <table:table-cell office:value-type="string" table:style-name="ce1">
            <text:p>TECNOB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5" table:formula="msoxl:=A515+1" table:style-name="ce1">
            <text:p>515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3334.82" table:style-name="ce3">
            <text:p><text:s/>3.334,82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6" table:formula="msoxl:=A516+1" table:style-name="ce1">
            <text:p>516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4408.4699999999993" table:style-name="ce3">
            <text:p><text:s/>4.408,47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7" table:formula="msoxl:=A517+1" table:style-name="ce1">
            <text:p>517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UNIVERSITA DEGLI STUDI DI TRENT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8" table:formula="msoxl:=A518+1" table:style-name="ce1">
            <text:p>518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62" table:style-name="ce3">
            <text:p><text:s/>62,00<text:s/></text:p>
          </table:table-cell>
          <table:table-cell office:value-type="string" table:style-name="ce1">
            <text:p>MAXICAR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19" table:formula="msoxl:=A519+1" table:style-name="ce1">
            <text:p>519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80" table:style-name="ce3">
            <text:p><text:s/>1.080,00<text:s/></text:p>
          </table:table-cell>
          <table:table-cell office:value-type="string" table:style-name="ce1">
            <text:p>IKS TN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0" table:formula="msoxl:=A520+1" table:style-name="ce1">
            <text:p>520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536.4" table:style-name="ce3">
            <text:p><text:s/>1.536,40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1" table:formula="msoxl:=A521+1" table:style-name="ce1">
            <text:p>521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961.2" table:style-name="ce3">
            <text:p><text:s/>1.961,20<text:s/></text:p>
          </table:table-cell>
          <table:table-cell office:value-type="string" table:style-name="ce1">
            <text:p>GE@ TRENTINA SERVIZI SOC. COOPER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2" table:formula="msoxl:=A522+1" table:style-name="ce1">
            <text:p>522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2170.3300000000004" table:style-name="ce3">
            <text:p><text:s/>2.170,33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3" table:formula="msoxl:=A523+1" table:style-name="ce1">
            <text:p>523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1836" table:style-name="ce3">
            <text:p><text:s/>11.836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4" table:formula="msoxl:=A524+1" table:style-name="ce1">
            <text:p>524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30" table:style-name="ce3">
            <text:p><text:s/>930,0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5" table:formula="msoxl:=A525+1" table:style-name="ce1">
            <text:p>525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288.45999999999998" table:style-name="ce3">
            <text:p><text:s/>288,46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6" table:formula="msoxl:=A526+1" table:style-name="ce1">
            <text:p>526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827" table:style-name="ce3">
            <text:p><text:s/>10.827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7" table:formula="msoxl:=A527+1" table:style-name="ce1">
            <text:p>527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3562.5" table:style-name="ce3">
            <text:p><text:s/>3.562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8" table:formula="msoxl:=A528+1" table:style-name="ce1">
            <text:p>528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289.1" table:style-name="ce3">
            <text:p><text:s/>9.289,1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29" table:formula="msoxl:=A529+1" table:style-name="ce1">
            <text:p>529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6200" table:style-name="ce3">
            <text:p><text:s/>16.200,00<text:s/></text:p>
          </table:table-cell>
          <table:table-cell office:value-type="string" table:style-name="ce1">
            <text:p>NB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0" table:formula="msoxl:=A530+1" table:style-name="ce1">
            <text:p>530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900" table:style-name="ce3">
            <text:p><text:s/>9.900,0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1" table:formula="msoxl:=A531+1" table:style-name="ce1">
            <text:p>531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619.05999999999995" table:style-name="ce3">
            <text:p><text:s/>619,06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2" table:formula="msoxl:=A532+1" table:style-name="ce1">
            <text:p>532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8783.33" table:style-name="ce3">
            <text:p><text:s/>8.783,33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3" table:formula="msoxl:=A533+1" table:style-name="ce1">
            <text:p>533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46.4" table:style-name="ce3">
            <text:p><text:s/>146,4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4" table:formula="msoxl:=A534+1" table:style-name="ce1">
            <text:p>534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584" table:style-name="ce3">
            <text:p><text:s/>584,00<text:s/></text:p>
          </table:table-cell>
          <table:table-cell office:value-type="string" table:style-name="ce1">
            <text:p>PROMETE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5" table:formula="msoxl:=A535+1" table:style-name="ce1">
            <text:p>535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990" table:style-name="ce3">
            <text:p><text:s/>990,00<text:s/></text:p>
          </table:table-cell>
          <table:table-cell office:value-type="string" table:style-name="ce1">
            <text:p>OFFICINE DIGITALI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6" table:formula="msoxl:=A536+1" table:style-name="ce1">
            <text:p>536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928.5" table:style-name="ce3">
            <text:p><text:s/>1.928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7" table:formula="msoxl:=A537+1" table:style-name="ce1">
            <text:p>537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4898.369999999999" table:style-name="ce3">
            <text:p><text:s/>14.898,37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8" table:formula="msoxl:=A538+1" table:style-name="ce1">
            <text:p>538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2830.8100000000004" table:style-name="ce3">
            <text:p><text:s/>2.830,81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39" table:formula="msoxl:=A539+1" table:style-name="ce1">
            <text:p>539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3686.3300000000004" table:style-name="ce3">
            <text:p><text:s/>3.686,33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0" table:formula="msoxl:=A540+1" table:style-name="ce1">
            <text:p>540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8169" table:style-name="ce3">
            <text:p><text:s/>8.169,00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1" table:formula="msoxl:=A541+1" table:style-name="ce1">
            <text:p>541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60.57" table:style-name="ce3">
            <text:p><text:s/>60,57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2" table:formula="msoxl:=A542+1" table:style-name="ce1">
            <text:p>542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603.9" table:style-name="ce3">
            <text:p><text:s/>603,90<text:s/></text:p>
          </table:table-cell>
          <table:table-cell office:value-type="string" table:style-name="ce1">
            <text:p>INTERPLAY SOFT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3" table:formula="msoxl:=A543+1" table:style-name="ce1">
            <text:p>543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4912" table:style-name="ce3">
            <text:p><text:s/>4.912,00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4" table:formula="msoxl:=A544+1" table:style-name="ce1">
            <text:p>544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10850" table:style-name="ce3">
            <text:p><text:s/>10.850,00<text:s/></text:p>
          </table:table-cell>
          <table:table-cell office:value-type="string" table:style-name="ce1">
            <text:p>ABAC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5" table:formula="msoxl:=A545+1" table:style-name="ce1">
            <text:p>545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3136" table:style-name="ce3">
            <text:p><text:s/>3.136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6" table:formula="msoxl:=A546+1" table:style-name="ce1">
            <text:p>546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3598.25" table:style-name="ce3">
            <text:p><text:s/>3.598,25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7" table:formula="msoxl:=A547+1" table:style-name="ce1">
            <text:p>547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5395" table:style-name="ce3">
            <text:p><text:s/>5.395,0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8" table:formula="msoxl:=A548+1" table:style-name="ce1">
            <text:p>548</text:p>
          </table:table-cell>
          <table:table-cell office:value-type="date" office:date-value="2017-11-30T00:00:00" table:style-name="ce4">
            <text:p>30/11/2017</text:p>
          </table:table-cell>
          <table:table-cell office:value-type="float" office:value="6500" table:style-name="ce3">
            <text:p><text:s/>6.500,00<text:s/></text:p>
          </table:table-cell>
          <table:table-cell office:value-type="string" table:style-name="ce1">
            <text:p>TRENTO AD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49" table:formula="msoxl:=A549+1" table:style-name="ce1">
            <text:p>549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15.84" table:style-name="ce3">
            <text:p><text:s/>15,84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0" table:formula="msoxl:=A550+1" table:style-name="ce1">
            <text:p>550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200" table:style-name="ce3">
            <text:p><text:s/>20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1" table:formula="msoxl:=A551+1" table:style-name="ce1">
            <text:p>551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1044" table:style-name="ce3">
            <text:p><text:s/>1.044,00<text:s/></text:p>
          </table:table-cell>
          <table:table-cell office:value-type="string" table:style-name="ce1">
            <text:p>MYN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2" table:formula="msoxl:=A552+1" table:style-name="ce1">
            <text:p>552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13662" table:style-name="ce3">
            <text:p><text:s/>13.662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3" table:formula="msoxl:=A553+1" table:style-name="ce1">
            <text:p>553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5006.25" table:style-name="ce3">
            <text:p><text:s/>5.006,25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4" table:formula="msoxl:=A554+1" table:style-name="ce1">
            <text:p>554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7878.5" table:style-name="ce3">
            <text:p><text:s/>7.878,5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5" table:formula="msoxl:=A555+1" table:style-name="ce1">
            <text:p>555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11600" table:style-name="ce3">
            <text:p><text:s/>11.600,00<text:s/></text:p>
          </table:table-cell>
          <table:table-cell office:value-type="string" table:style-name="ce1">
            <text:p>CONSORZIO FUTURA IN RICER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6" table:formula="msoxl:=A556+1" table:style-name="ce1">
            <text:p>556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40296" table:style-name="ce3">
            <text:p><text:s/>40.296,00<text:s/></text:p>
          </table:table-cell>
          <table:table-cell office:value-type="string" table:style-name="ce1">
            <text:p>I.CO.GE. INFORMATIC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7" table:formula="msoxl:=A557+1" table:style-name="ce1">
            <text:p>557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23125" table:style-name="ce3">
            <text:p><text:s/>23.125,00<text:s/></text:p>
          </table:table-cell>
          <table:table-cell office:value-type="string" table:style-name="ce1">
            <text:p>INSIEL MERCATO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8" table:formula="msoxl:=A558+1" table:style-name="ce1">
            <text:p>558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26880" table:style-name="ce3">
            <text:p><text:s/>26.880,00<text:s/></text:p>
          </table:table-cell>
          <table:table-cell office:value-type="string" table:style-name="ce1">
            <text:p>IBM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59" table:formula="msoxl:=A559+1" table:style-name="ce1">
            <text:p>559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29237" table:style-name="ce3">
            <text:p><text:s/>29.237,00<text:s/></text:p>
          </table:table-cell>
          <table:table-cell office:value-type="string" table:style-name="ce1">
            <text:p>INTERLEM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0" table:formula="msoxl:=A560+1" table:style-name="ce1">
            <text:p>560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34625" table:style-name="ce3">
            <text:p><text:s/>34.625,00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1" table:formula="msoxl:=A561+1" table:style-name="ce1">
            <text:p>561</text:p>
          </table:table-cell>
          <table:table-cell office:value-type="date" office:date-value="2017-12-01T00:00:00" table:style-name="ce4">
            <text:p>01/12/2017</text:p>
          </table:table-cell>
          <table:table-cell office:value-type="float" office:value="61492.5" table:style-name="ce3">
            <text:p><text:s/>61.492,5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2" table:formula="msoxl:=A562+1" table:style-name="ce1">
            <text:p>562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109798.07" table:style-name="ce3">
            <text:p><text:s/>109.798,07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3" table:formula="msoxl:=A563+1" table:style-name="ce1">
            <text:p>563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18450" table:style-name="ce3">
            <text:p><text:s/>18.450,00<text:s/></text:p>
          </table:table-cell>
          <table:table-cell office:value-type="string" table:style-name="ce1">
            <text:p>PIANETAGIS DI CORLAZZOLI &amp; C. S.A.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4" table:formula="msoxl:=A564+1" table:style-name="ce1">
            <text:p>564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14657.5" table:style-name="ce3">
            <text:p><text:s/>14.657,5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5" table:formula="msoxl:=A565+1" table:style-name="ce1">
            <text:p>565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1863.3899999999999" table:style-name="ce3">
            <text:p><text:s/>1.863,39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6" table:formula="msoxl:=A566+1" table:style-name="ce1">
            <text:p>566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7000" table:style-name="ce3">
            <text:p><text:s/>7.000,00<text:s/></text:p>
          </table:table-cell>
          <table:table-cell office:value-type="string" table:style-name="ce1">
            <text:p>ABACO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7" table:formula="msoxl:=A567+1" table:style-name="ce1">
            <text:p>567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343.5" table:style-name="ce3">
            <text:p><text:s/>343,50<text:s/></text:p>
          </table:table-cell>
          <table:table-cell office:value-type="string" table:style-name="ce1">
            <text:p>GEOPARTNE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8" table:formula="msoxl:=A568+1" table:style-name="ce1">
            <text:p>568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620" table:style-name="ce3">
            <text:p><text:s/>620,00<text:s/></text:p>
          </table:table-cell>
          <table:table-cell office:value-type="string" table:style-name="ce1">
            <text:p>INF.OR.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69" table:formula="msoxl:=A569+1" table:style-name="ce1">
            <text:p>569</text:p>
          </table:table-cell>
          <table:table-cell office:value-type="date" office:date-value="2017-12-04T00:00:00" table:style-name="ce4">
            <text:p>04/12/2017</text:p>
          </table:table-cell>
          <table:table-cell office:value-type="float" office:value="3375" table:style-name="ce3">
            <text:p><text:s/>3.375,00<text:s/></text:p>
          </table:table-cell>
          <table:table-cell office:value-type="string" table:style-name="ce1">
            <text:p>HORIZONS UNLIMITE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0" table:formula="msoxl:=A570+1" table:style-name="ce1">
            <text:p>570</text:p>
          </table:table-cell>
          <table:table-cell office:value-type="date" office:date-value="2017-12-05T00:00:00" table:style-name="ce4">
            <text:p>05/12/2017</text:p>
          </table:table-cell>
          <table:table-cell office:value-type="float" office:value="2985.9500000000003" table:style-name="ce3">
            <text:p><text:s/>2.985,95<text:s/></text:p>
          </table:table-cell>
          <table:table-cell office:value-type="string" table:style-name="ce1">
            <text:p>IFNE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1" table:formula="msoxl:=A571+1" table:style-name="ce1">
            <text:p>571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6250" table:style-name="ce3">
            <text:p><text:s/>6.250,00<text:s/></text:p>
          </table:table-cell>
          <table:table-cell office:value-type="string" table:style-name="ce1">
            <text:p>Cineca Consorzio Interuniversitari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2" table:formula="msoxl:=A572+1" table:style-name="ce1">
            <text:p>572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7840" table:style-name="ce3">
            <text:p><text:s/>7.840,00<text:s/></text:p>
          </table:table-cell>
          <table:table-cell office:value-type="string" table:style-name="ce1">
            <text:p>PEOPLELIN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3" table:formula="msoxl:=A573+1" table:style-name="ce1">
            <text:p>573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15032.5" table:style-name="ce3">
            <text:p><text:s/>15.032,50<text:s/></text:p>
          </table:table-cell>
          <table:table-cell office:value-type="string" table:style-name="ce1">
            <text:p>CLESIU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4" table:formula="msoxl:=A574+1" table:style-name="ce1">
            <text:p>574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6.35" table:style-name="ce3">
            <text:p><text:s/>6,35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5" table:formula="msoxl:=A575+1" table:style-name="ce1">
            <text:p>575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102" table:style-name="ce3">
            <text:p><text:s/>102,00<text:s/></text:p>
          </table:table-cell>
          <table:table-cell office:value-type="string" table:style-name="ce1">
            <text:p>ISTITUTO FIGLIE DI SAN CAMILL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6" table:formula="msoxl:=A576+1" table:style-name="ce1">
            <text:p>576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299.25" table:style-name="ce3">
            <text:p><text:s/>299,25<text:s/></text:p>
          </table:table-cell>
          <table:table-cell office:value-type="string" table:style-name="ce1">
            <text:p>GRUPPO SERVIZI ASSOCIAT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7" table:formula="msoxl:=A577+1" table:style-name="ce1">
            <text:p>577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787.5" table:style-name="ce3">
            <text:p><text:s/>787,5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8" table:formula="msoxl:=A578+1" table:style-name="ce1">
            <text:p>578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6825" table:style-name="ce3">
            <text:p><text:s/>6.825,00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79" table:formula="msoxl:=A579+1" table:style-name="ce1">
            <text:p>579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9036.5" table:style-name="ce3">
            <text:p><text:s/>9.036,50<text:s/></text:p>
          </table:table-cell>
          <table:table-cell office:value-type="string" table:style-name="ce1">
            <text:p>ENERGON FACILITY SOLUTION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0" table:formula="msoxl:=A580+1" table:style-name="ce1">
            <text:p>580</text:p>
          </table:table-cell>
          <table:table-cell office:value-type="date" office:date-value="2017-12-06T00:00:00" table:style-name="ce4">
            <text:p>06/12/2017</text:p>
          </table:table-cell>
          <table:table-cell office:value-type="float" office:value="4275" table:style-name="ce3">
            <text:p><text:s/>4.275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1" table:formula="msoxl:=A581+1" table:style-name="ce1">
            <text:p>581</text:p>
          </table:table-cell>
          <table:table-cell office:value-type="date" office:date-value="2017-12-08T00:00:00" table:style-name="ce4">
            <text:p>08/12/2017</text:p>
          </table:table-cell>
          <table:table-cell office:value-type="float" office:value="567891.16999999993" table:style-name="ce3">
            <text:p><text:s/>567.891,17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2" table:formula="msoxl:=A582+1" table:style-name="ce1">
            <text:p>582</text:p>
          </table:table-cell>
          <table:table-cell office:value-type="date" office:date-value="2017-12-08T00:00:00" table:style-name="ce4">
            <text:p>08/12/2017</text:p>
          </table:table-cell>
          <table:table-cell office:value-type="float" office:value="20984.55" table:style-name="ce3">
            <text:p><text:s/>20.984,55<text:s/></text:p>
          </table:table-cell>
          <table:table-cell office:value-type="string" table:style-name="ce1">
            <text:p>ALYSS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3" table:formula="msoxl:=A583+1" table:style-name="ce1">
            <text:p>583</text:p>
          </table:table-cell>
          <table:table-cell office:value-type="date" office:date-value="2017-12-08T00:00:00" table:style-name="ce4">
            <text:p>08/12/2017</text:p>
          </table:table-cell>
          <table:table-cell office:value-type="float" office:value="22624.25" table:style-name="ce3">
            <text:p><text:s/>22.624,25<text:s/></text:p>
          </table:table-cell>
          <table:table-cell office:value-type="string" table:style-name="ce1">
            <text:p>ITALWAR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4" table:formula="msoxl:=A584+1" table:style-name="ce1">
            <text:p>584</text:p>
          </table:table-cell>
          <table:table-cell office:value-type="date" office:date-value="2017-12-11T00:00:00" table:style-name="ce4">
            <text:p>11/12/2017</text:p>
          </table:table-cell>
          <table:table-cell office:value-type="float" office:value="15.76" table:style-name="ce3">
            <text:p><text:s/>15,76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85" table:formula="msoxl:=A585+1" table:style-name="ce1">
            <text:p>585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104.44000000000001" table:style-name="ce3">
            <text:p><text:s/>104,44<text:s/></text:p>
          </table:table-cell>
          <table:table-cell office:value-type="string" table:style-name="ce1">
            <text:p>GIULIANO SOS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6" table:formula="msoxl:=A586+1" table:style-name="ce1">
            <text:p>586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360" table:style-name="ce3">
            <text:p><text:s/>36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7" table:formula="msoxl:=A587+1" table:style-name="ce1">
            <text:p>587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760.59" table:style-name="ce3">
            <text:p><text:s/>760,59<text:s/></text:p>
          </table:table-cell>
          <table:table-cell office:value-type="string" table:style-name="ce1">
            <text:p>THREAD SOLUTIONS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8" table:formula="msoxl:=A588+1" table:style-name="ce1">
            <text:p>588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120" table:style-name="ce3">
            <text:p><text:s/>120,00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89" table:formula="msoxl:=A589+1" table:style-name="ce1">
            <text:p>589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329.4" table:style-name="ce3">
            <text:p><text:s/>329,4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0" table:formula="msoxl:=A590+1" table:style-name="ce1">
            <text:p>590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900" table:style-name="ce3">
            <text:p><text:s/>4.900,00<text:s/></text:p>
          </table:table-cell>
          <table:table-cell office:value-type="string" table:style-name="ce1">
            <text:p>HI-LOGIC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1" table:formula="msoxl:=A591+1" table:style-name="ce1">
            <text:p>591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52.54" table:style-name="ce3">
            <text:p><text:s/>452,54<text:s/></text:p>
          </table:table-cell>
          <table:table-cell office:value-type="string" table:style-name="ce1">
            <text:p>SATA APPLICAZIONE TECNOLOGIE AVANZ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2" table:formula="msoxl:=A592+1" table:style-name="ce1">
            <text:p>592</text:p>
          </table:table-cell>
          <table:table-cell office:value-type="date" office:date-value="2017-12-14T00:00:00" table:style-name="ce4">
            <text:p>14/12/2017</text:p>
          </table:table-cell>
          <table:table-cell office:value-type="float" office:value="4926.3" table:style-name="ce3">
            <text:p><text:s/>4.926,30<text:s/></text:p>
          </table:table-cell>
          <table:table-cell office:value-type="string" table:style-name="ce1">
            <text:p>PARO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3" table:formula="msoxl:=A593+1" table:style-name="ce1">
            <text:p>593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580.5" table:style-name="ce3">
            <text:p><text:s/>580,50<text:s/></text:p>
          </table:table-cell>
          <table:table-cell office:value-type="string" table:style-name="ce1">
            <text:p>MC LINK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594" table:formula="msoxl:=A594+1" table:style-name="ce1">
            <text:p>594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38.38" table:style-name="ce3">
            <text:p><text:s/>938,38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5" table:formula="msoxl:=A595+1" table:style-name="ce1">
            <text:p>595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009.25" table:style-name="ce3">
            <text:p><text:s/>1.009,25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6" table:formula="msoxl:=A596+1" table:style-name="ce1">
            <text:p>596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7751.72" table:style-name="ce3">
            <text:p><text:s/>17.751,72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7" table:formula="msoxl:=A597+1" table:style-name="ce1">
            <text:p>597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774" table:style-name="ce3">
            <text:p><text:s/>774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8" table:formula="msoxl:=A598+1" table:style-name="ce1">
            <text:p>598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90" table:style-name="ce3">
            <text:p><text:s/>190,00<text:s/></text:p>
          </table:table-cell>
          <table:table-cell office:value-type="string" table:style-name="ce1">
            <text:p>CULTURADALBASSO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599" table:formula="msoxl:=A599+1" table:style-name="ce1">
            <text:p>599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938.38" table:style-name="ce3">
            <text:p><text:s/>938,38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0" table:formula="msoxl:=A600+1" table:style-name="ce1">
            <text:p>600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3695.6" table:style-name="ce3">
            <text:p><text:s/>3.695,6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1" table:formula="msoxl:=A601+1" table:style-name="ce1">
            <text:p>601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12042.48" table:style-name="ce3">
            <text:p><text:s/>12.042,48<text:s/></text:p>
          </table:table-cell>
          <table:table-cell office:value-type="string" table:style-name="ce1">
            <text:p>INFOCAMERE - SOC. CONS. DI INFORMAT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2" table:formula="msoxl:=A602+1" table:style-name="ce1">
            <text:p>602</text:p>
          </table:table-cell>
          <table:table-cell office:value-type="date" office:date-value="2017-12-15T00:00:00" table:style-name="ce4">
            <text:p>15/12/2017</text:p>
          </table:table-cell>
          <table:table-cell office:value-type="float" office:value="4763.0200000000004" table:style-name="ce3">
            <text:p><text:s/>4.763,0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3" table:formula="msoxl:=A603+1" table:style-name="ce1">
            <text:p>603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28.75" table:style-name="ce3">
            <text:p><text:s/>28,75<text:s/></text:p>
          </table:table-cell>
          <table:table-cell office:value-type="string" table:style-name="ce1">
            <text:p>EN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4" table:formula="msoxl:=A604+1" table:style-name="ce1">
            <text:p>604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6733.78" table:style-name="ce3">
            <text:p><text:s/>6.733,78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5" table:formula="msoxl:=A605+1" table:style-name="ce1">
            <text:p>605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560.12" table:style-name="ce3">
            <text:p><text:s/>560,12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6" table:formula="msoxl:=A606+1" table:style-name="ce1">
            <text:p>606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17856" table:style-name="ce3">
            <text:p><text:s/>17.856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7" table:formula="msoxl:=A607+1" table:style-name="ce1">
            <text:p>607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432.2" table:style-name="ce3">
            <text:p><text:s/>432,20<text:s/></text:p>
          </table:table-cell>
          <table:table-cell office:value-type="string" table:style-name="ce1">
            <text:p>MERZ GINO TENDAGGI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8" table:formula="msoxl:=A608+1" table:style-name="ce1">
            <text:p>608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957" table:style-name="ce3">
            <text:p><text:s/>957,00<text:s/></text:p>
          </table:table-cell>
          <table:table-cell office:value-type="string" table:style-name="ce1">
            <text:p>DAIKIN AIR CONDITIONING ITALY S.P.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09" table:formula="msoxl:=A609+1" table:style-name="ce1">
            <text:p>609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16459.45" table:style-name="ce3">
            <text:p><text:s/>16.459,45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0" table:formula="msoxl:=A610+1" table:style-name="ce1">
            <text:p>610</text:p>
          </table:table-cell>
          <table:table-cell office:value-type="date" office:date-value="2017-12-18T00:00:00" table:style-name="ce4">
            <text:p>18/12/2017</text:p>
          </table:table-cell>
          <table:table-cell office:value-type="float" office:value="745" table:style-name="ce3">
            <text:p><text:s/>745,00<text:s/></text:p>
          </table:table-cell>
          <table:table-cell office:value-type="string" table:style-name="ce1">
            <text:p>NP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1" table:formula="msoxl:=A611+1" table:style-name="ce1">
            <text:p>611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883.42" table:style-name="ce3">
            <text:p><text:s/>883,42<text:s/></text:p>
          </table:table-cell>
          <table:table-cell office:value-type="string" table:style-name="ce1">
            <text:p>STUDIO DECAMINAD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2" table:formula="msoxl:=A612+1" table:style-name="ce1">
            <text:p>612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1148" table:style-name="ce3">
            <text:p><text:s/>1.148,00<text:s/></text:p>
          </table:table-cell>
          <table:table-cell office:value-type="string" table:style-name="ce1">
            <text:p>CALLOVI TIZIA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3" table:formula="msoxl:=A613+1" table:style-name="ce1">
            <text:p>613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870.72" table:style-name="ce3">
            <text:p><text:s/>870,72<text:s/></text:p>
          </table:table-cell>
          <table:table-cell office:value-type="string" table:style-name="ce1">
            <text:p>STUDIO NOTAI ASS. REI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4" table:formula="msoxl:=A614+1" table:style-name="ce1">
            <text:p>614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72.649999999999991" table:style-name="ce3">
            <text:p><text:s/>72,65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15" table:formula="msoxl:=A615+1" table:style-name="ce1">
            <text:p>615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10980" table:style-name="ce3">
            <text:p><text:s/>10.980,0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6" table:formula="msoxl:=A616+1" table:style-name="ce1">
            <text:p>616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1009.2700000000001" table:style-name="ce3">
            <text:p><text:s/>1.009,27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7" table:formula="msoxl:=A617+1" table:style-name="ce1">
            <text:p>617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POSIT SOC. COOPERATIV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8" table:formula="msoxl:=A618+1" table:style-name="ce1">
            <text:p>618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463.6" table:style-name="ce3">
            <text:p><text:s/>463,60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19" table:formula="msoxl:=A619+1" table:style-name="ce1">
            <text:p>619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2905" table:style-name="ce3">
            <text:p><text:s/>2.905,00<text:s/></text:p>
          </table:table-cell>
          <table:table-cell office:value-type="string" table:style-name="ce1">
            <text:p>ORACLE ITALIA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0" table:formula="msoxl:=A620+1" table:style-name="ce1">
            <text:p>620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4022.5" table:style-name="ce3">
            <text:p><text:s/>4.022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1" table:formula="msoxl:=A621+1" table:style-name="ce1">
            <text:p>621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7982.52" table:style-name="ce3">
            <text:p><text:s/>7.982,52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2" table:formula="msoxl:=A622+1" table:style-name="ce1">
            <text:p>622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400" table:style-name="ce3">
            <text:p><text:s/>400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3" table:formula="msoxl:=A623+1" table:style-name="ce1">
            <text:p>623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418" table:style-name="ce3">
            <text:p><text:s/>418,00<text:s/></text:p>
          </table:table-cell>
          <table:table-cell office:value-type="string" table:style-name="ce1">
            <text:p>INFOCERT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4" table:formula="msoxl:=A624+1" table:style-name="ce1">
            <text:p>624</text:p>
          </table:table-cell>
          <table:table-cell office:value-type="date" office:date-value="2017-12-20T00:00:00" table:style-name="ce4">
            <text:p>20/12/2017</text:p>
          </table:table-cell>
          <table:table-cell office:value-type="float" office:value="16660" table:style-name="ce3">
            <text:p><text:s/>16.660,00<text:s/></text:p>
          </table:table-cell>
          <table:table-cell office:value-type="string" table:style-name="ce1">
            <text:p>GEOPARTNER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5" table:formula="msoxl:=A625+1" table:style-name="ce1">
            <text:p>625</text:p>
          </table:table-cell>
          <table:table-cell office:value-type="date" office:date-value="2017-12-21T00:00:00" table:style-name="ce4">
            <text:p>21/12/2017</text:p>
          </table:table-cell>
          <table:table-cell office:value-type="float" office:value="210" table:style-name="ce3">
            <text:p><text:s/>210,00<text:s/></text:p>
          </table:table-cell>
          <table:table-cell office:value-type="string" table:style-name="ce1">
            <text:p>MOAR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6" table:formula="msoxl:=A626+1" table:style-name="ce1">
            <text:p>626</text:p>
          </table:table-cell>
          <table:table-cell office:value-type="date" office:date-value="2017-12-21T00:00:00" table:style-name="ce4">
            <text:p>21/12/2017</text:p>
          </table:table-cell>
          <table:table-cell office:value-type="float" office:value="8783.33" table:style-name="ce3">
            <text:p><text:s/>8.783,33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7" table:formula="msoxl:=A627+1" table:style-name="ce1">
            <text:p>627</text:p>
          </table:table-cell>
          <table:table-cell office:value-type="date" office:date-value="2017-12-21T00:00:00" table:style-name="ce4">
            <text:p>21/12/2017</text:p>
          </table:table-cell>
          <table:table-cell office:value-type="float" office:value="9788" table:style-name="ce3">
            <text:p><text:s/>9.788,00<text:s/></text:p>
          </table:table-cell>
          <table:table-cell office:value-type="string" table:style-name="ce1">
            <text:p>PEOPLELINK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8" table:formula="msoxl:=A628+1" table:style-name="ce1">
            <text:p>628</text:p>
          </table:table-cell>
          <table:table-cell office:value-type="date" office:date-value="2017-12-22T00:00:00" table:style-name="ce4">
            <text:p>22/12/2017</text:p>
          </table:table-cell>
          <table:table-cell office:value-type="float" office:value="1502.1" table:style-name="ce3">
            <text:p><text:s/>1.502,10<text:s/></text:p>
          </table:table-cell>
          <table:table-cell office:value-type="string" table:style-name="ce1">
            <text:p>STUDIO NOTAI ASS. REIN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29" table:formula="msoxl:=A629+1" table:style-name="ce1">
            <text:p>629</text:p>
          </table:table-cell>
          <table:table-cell office:value-type="date" office:date-value="2017-12-22T00:00:00" table:style-name="ce4">
            <text:p>22/12/2017</text:p>
          </table:table-cell>
          <table:table-cell office:value-type="float" office:value="2721" table:style-name="ce3">
            <text:p><text:s/>2.721,00<text:s/></text:p>
          </table:table-cell>
          <table:table-cell office:value-type="string" table:style-name="ce1">
            <text:p>STUDIO FACCHINELLI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0" table:formula="msoxl:=A630+1" table:style-name="ce1">
            <text:p>630</text:p>
          </table:table-cell>
          <table:table-cell office:value-type="date" office:date-value="2017-12-22T00:00:00" table:style-name="ce4">
            <text:p>22/12/2017</text:p>
          </table:table-cell>
          <table:table-cell office:value-type="float" office:value="60" table:style-name="ce3">
            <text:p><text:s/>60,00<text:s/></text:p>
          </table:table-cell>
          <table:table-cell office:value-type="string" table:style-name="ce1">
            <text:p>UNICREDI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1" table:formula="msoxl:=A631+1" table:style-name="ce1">
            <text:p>631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384.73" table:style-name="ce3">
            <text:p><text:s/>1.384,73<text:s/></text:p>
          </table:table-cell>
          <table:table-cell office:value-type="string" table:style-name="ce1">
            <text:p>DOLOMITI ENERGIA SPA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2" table:formula="msoxl:=A632+1" table:style-name="ce1">
            <text:p>632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8210.12" table:style-name="ce3">
            <text:p><text:s/>18.210,12<text:s/></text:p>
          </table:table-cell>
          <table:table-cell office:value-type="string" table:style-name="ce1">
            <text:p>TELECOM ITALIA S.P.A.</text:p>
          </table:table-cell>
          <table:table-cell office:value-type="string" table:style-name="ce1">
            <text:p>Utenze</text:p>
          </table:table-cell>
          <table:table-cell table:number-columns-repeated="16379"/>
        </table:table-row>
        <table:table-row table:style-name="ro2">
          <table:table-cell office:value-type="float" office:value="633" table:formula="msoxl:=A633+1" table:style-name="ce1">
            <text:p>633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7224.68" table:style-name="ce3">
            <text:p><text:s/>17.224,68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4" table:formula="msoxl:=A634+1" table:style-name="ce1">
            <text:p>634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483.33" table:style-name="ce3">
            <text:p><text:s/>483,33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5" table:formula="msoxl:=A635+1" table:style-name="ce1">
            <text:p>635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5628" table:style-name="ce3">
            <text:p><text:s/>5.628,00<text:s/></text:p>
          </table:table-cell>
          <table:table-cell office:value-type="string" table:style-name="ce1">
            <text:p>ACS DATA SYSTEMS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6" table:formula="msoxl:=A636+1" table:style-name="ce1">
            <text:p>636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900" table:style-name="ce3">
            <text:p><text:s/>900,00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7" table:formula="msoxl:=A637+1" table:style-name="ce1">
            <text:p>637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3600" table:style-name="ce3">
            <text:p><text:s/>3.600,00<text:s/></text:p>
          </table:table-cell>
          <table:table-cell office:value-type="string" table:style-name="ce1">
            <text:p>ZUP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8" table:formula="msoxl:=A638+1" table:style-name="ce1">
            <text:p>638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20" table:style-name="ce3">
            <text:p><text:s/>120,00<text:s/></text:p>
          </table:table-cell>
          <table:table-cell office:value-type="string" table:style-name="ce1">
            <text:p>E.S.T.E. <text:s/>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39" table:formula="msoxl:=A639+1" table:style-name="ce1">
            <text:p>639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9000" table:style-name="ce3">
            <text:p><text:s/>19.000,00<text:s/></text:p>
          </table:table-cell>
          <table:table-cell office:value-type="string" table:style-name="ce1">
            <text:p>HORIZONS UNLIMITED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0" table:formula="msoxl:=A640+1" table:style-name="ce1">
            <text:p>640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00" table:style-name="ce3">
            <text:p><text:s/>100,00<text:s/></text:p>
          </table:table-cell>
          <table:table-cell office:value-type="string" table:style-name="ce1">
            <text:p>DELTA INFORMATIC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1" table:formula="msoxl:=A641+1" table:style-name="ce1">
            <text:p>641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880" table:style-name="ce3">
            <text:p><text:s/>1.880,00<text:s/></text:p>
          </table:table-cell>
          <table:table-cell office:value-type="string" table:style-name="ce1">
            <text:p>SYGES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2" table:formula="msoxl:=A642+1" table:style-name="ce1">
            <text:p>642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928.5" table:style-name="ce3">
            <text:p><text:s/>1.928,5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3" table:formula="msoxl:=A643+1" table:style-name="ce1">
            <text:p>643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5000" table:style-name="ce3">
            <text:p><text:s/>5.000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4" table:formula="msoxl:=A644+1" table:style-name="ce1">
            <text:p>644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3465.38" table:style-name="ce3">
            <text:p><text:s/>3.465,38<text:s/></text:p>
          </table:table-cell>
          <table:table-cell office:value-type="string" table:style-name="ce1">
            <text:p>LAVORINT SP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5" table:formula="msoxl:=A645+1" table:style-name="ce1">
            <text:p>645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3484.15" table:style-name="ce3">
            <text:p><text:s/>3.484,15<text:s/>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6" table:formula="msoxl:=A646+1" table:style-name="ce1">
            <text:p>646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4275" table:style-name="ce3">
            <text:p><text:s/>4.275,00<text:s/></text:p>
          </table:table-cell>
          <table:table-cell office:value-type="string" table:style-name="ce1">
            <text:p>DEDAGROUP PUBLIC SERVICE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7" table:formula="msoxl:=A647+1" table:style-name="ce1">
            <text:p>647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8134" table:style-name="ce3">
            <text:p><text:s/>8.134,00<text:s/></text:p>
          </table:table-cell>
          <table:table-cell office:value-type="string" table:style-name="ce1">
            <text:p>DEXIT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8" table:formula="msoxl:=A648+1" table:style-name="ce1">
            <text:p>648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4204.2" table:style-name="ce3">
            <text:p><text:s/>4.204,20<text:s/></text:p>
          </table:table-cell>
          <table:table-cell office:value-type="string" table:style-name="ce1">
            <text:p>ZUPIT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49" table:formula="msoxl:=A649+1" table:style-name="ce1">
            <text:p>649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80.910000000000011" table:style-name="ce3">
            <text:p><text:s/>80,91<text:s/></text:p>
          </table:table-cell>
          <table:table-cell office:value-type="string" table:style-name="ce1">
            <text:p>SUPERMERCATI POLI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0" table:formula="msoxl:=A650+1" table:style-name="ce1">
            <text:p>650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000" table:style-name="ce3">
            <text:p><text:s/>1.000,00<text:s/></text:p>
          </table:table-cell>
          <table:table-cell office:value-type="string" table:style-name="ce1">
            <text:p>MIP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1" table:formula="msoxl:=A651+1" table:style-name="ce1">
            <text:p>651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759.98" table:style-name="ce3">
            <text:p><text:s/>759,98<text:s/></text:p>
          </table:table-cell>
          <table:table-cell office:value-type="string" table:style-name="ce1">
            <text:p>CONIT CONSORZIO STABILE INNOV. TEC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2" table:formula="msoxl:=A652+1" table:style-name="ce1">
            <text:p>652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2800" table:style-name="ce3">
            <text:p><text:s/>2.800,00<text:s/>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3" table:formula="msoxl:=A653+1" table:style-name="ce1">
            <text:p>653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4000" table:style-name="ce3">
            <text:p><text:s/>4.000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4" table:formula="msoxl:=A654+1" table:style-name="ce1">
            <text:p>654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4408.4699999999993" table:style-name="ce3">
            <text:p><text:s/>4.408,47<text:s/></text:p>
          </table:table-cell>
          <table:table-cell office:value-type="string" table:style-name="ce1">
            <text:p>AURORA SCS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5" table:formula="msoxl:=A655+1" table:style-name="ce1">
            <text:p>655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6575.88" table:style-name="ce3">
            <text:p><text:s/>6.575,88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6" table:formula="msoxl:=A656+1" table:style-name="ce1">
            <text:p>656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664.94999999999993" table:style-name="ce3">
            <text:p><text:s/>664,95<text:s/></text:p>
          </table:table-cell>
          <table:table-cell office:value-type="string" table:style-name="ce1">
            <text:p>EGLU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7" table:formula="msoxl:=A657+1" table:style-name="ce1">
            <text:p>657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800" table:style-name="ce3">
            <text:p><text:s/>800,00<text:s/></text:p>
          </table:table-cell>
          <table:table-cell office:value-type="string" table:style-name="ce1">
            <text:p>GISCO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8" table:formula="msoxl:=A658+1" table:style-name="ce1">
            <text:p>658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2490" table:style-name="ce3">
            <text:p><text:s/>2.490,00<text:s/></text:p>
          </table:table-cell>
          <table:table-cell office:value-type="string" table:style-name="ce1">
            <text:p>LA SFERA SOCIETA' COOP. SOCIALE ON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59" table:formula="msoxl:=A659+1" table:style-name="ce1">
            <text:p>659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2940" table:style-name="ce3">
            <text:p><text:s/>2.940,00<text:s/></text:p>
          </table:table-cell>
          <table:table-cell office:value-type="string" table:style-name="ce1">
            <text:p>TRILOGIS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0" table:formula="msoxl:=A660+1" table:style-name="ce1">
            <text:p>660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3583.3300000000004" table:style-name="ce3">
            <text:p><text:s/>3.583,33<text:s/></text:p>
          </table:table-cell>
          <table:table-cell office:value-type="string" table:style-name="ce1">
            <text:p>DEDAGROUP SPA/AG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1" table:formula="msoxl:=A661+1" table:style-name="ce1">
            <text:p>661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5880" table:style-name="ce3">
            <text:p><text:s/>5.880,00<text:s/></text:p>
          </table:table-cell>
          <table:table-cell office:value-type="string" table:style-name="ce1">
            <text:p>I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2" table:formula="msoxl:=A662+1" table:style-name="ce1">
            <text:p>662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930" table:style-name="ce3">
            <text:p><text:s/>930,00<text:s/></text:p>
          </table:table-cell>
          <table:table-cell office:value-type="string" table:style-name="ce1">
            <text:p>WURTH PHOENIX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3" table:formula="msoxl:=A663+1" table:style-name="ce1">
            <text:p>663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7975" table:style-name="ce3">
            <text:p><text:s/>7.975,00<text:s/></text:p>
          </table:table-cell>
          <table:table-cell office:value-type="string" table:style-name="ce1">
            <text:p>SAS INSTITUTE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4" table:formula="msoxl:=A664+1" table:style-name="ce1">
            <text:p>664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9289.1" table:style-name="ce3">
            <text:p><text:s/>9.289,10<text:s/></text:p>
          </table:table-cell>
          <table:table-cell office:value-type="string" table:style-name="ce1">
            <text:p>CITTADINI DELL'ORDIN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5" table:formula="msoxl:=A665+1" table:style-name="ce1">
            <text:p>665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30787.1" table:style-name="ce3">
            <text:p><text:s/>30.787,10<text:s/></text:p>
          </table:table-cell>
          <table:table-cell office:value-type="string" table:style-name="ce1">
            <text:p>COOPERATIVA ITALIANA DI RISTORAZION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6" table:formula="msoxl:=A666+1" table:style-name="ce1">
            <text:p>666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33952" table:style-name="ce3">
            <text:p><text:s/>33.952,00<text:s/></text:p>
          </table:table-cell>
          <table:table-cell office:value-type="string" table:style-name="ce1">
            <text:p>NTS ITALY SRL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7" table:formula="msoxl:=A667+1" table:style-name="ce1">
            <text:p>667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157545.4" table:style-name="ce3">
            <text:p><text:s/>157.545,40<text:s/></text:p>
          </table:table-cell>
          <table:table-cell office:value-type="string" table:style-name="ce1">
            <text:p>ALMAVIV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8" table:formula="msoxl:=A668+1" table:style-name="ce1">
            <text:p>668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63505.5" table:style-name="ce3">
            <text:p><text:s/>63.505,50<text:s/></text:p>
          </table:table-cell>
          <table:table-cell office:value-type="string" table:style-name="ce1">
            <text:p>NTT DATA 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69" table:formula="msoxl:=A669+1" table:style-name="ce1">
            <text:p>669</text:p>
          </table:table-cell>
          <table:table-cell office:value-type="date" office:date-value="2017-12-27T00:00:00" table:style-name="ce4">
            <text:p>27/12/2017</text:p>
          </table:table-cell>
          <table:table-cell office:value-type="float" office:value="33582.810000000005" table:style-name="ce3">
            <text:p><text:s/>33.582,81<text:s/></text:p>
          </table:table-cell>
          <table:table-cell office:value-type="string" table:style-name="ce1">
            <text:p>QUIX CONSULTING S.R.L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70" table:formula="msoxl:=A670+1" table:style-name="ce1">
            <text:p>670</text:p>
          </table:table-cell>
          <table:table-cell office:value-type="date" office:date-value="2017-12-29T00:00:00" table:style-name="ce4">
            <text:p>29/12/2017</text:p>
          </table:table-cell>
          <table:table-cell office:value-type="float" office:value="39.120000000000005" table:style-name="ce3">
            <text:p><text:s/>39,12<text:s/>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style-name="ro2">
          <table:table-cell office:value-type="float" office:value="671" table:formula="msoxl:=A671+1" table:style-name="ce1">
            <text:p>671</text:p>
          </table:table-cell>
          <table:table-cell office:value-type="date" office:date-value="2017-12-29T00:00:00" table:style-name="ce4">
            <text:p>29/12/2017</text:p>
          </table:table-cell>
          <table:table-cell office:value-type="float" office:value="356.90999999999997" table:style-name="ce3">
            <text:p><text:s/>356,91<text:s/></text:p>
          </table:table-cell>
          <table:table-cell office:value-type="string" table:style-name="ce1">
            <text:p>TRENITALIA S.P.A.</text:p>
          </table:table-cell>
          <table:table-cell office:value-type="string" table:style-name="ce1">
            <text:p>Acquisto beni e servizi</text:p>
          </table:table-cell>
          <table:table-cell table:number-columns-repeated="16379"/>
        </table:table-row>
        <table:table-row table:number-rows-repeated="10479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Dati</text:span><text:span text:style-name="T1"> </text:span><text:span text:style-name="T1">sui</text:span><text:span text:style-name="T1"> </text:span><text:span text:style-name="T1">pagamenti</text:span><text:span text:style-name="T1"> </text:span><text:span text:style-name="T1">II°</text:span><text:span text:style-name="T1"> </text:span><text:span text:style-name="T1">sem.</text:span><text:span text:style-name="T1"> </text:span><text:span text:style-name="T1">2017</text:span></text:p>
      </style:header>
      <style:header-left style:display="false"/>
      <style:footer>
        <text:p>Pag.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t463</meta:initial-creator>
    <dc:creator>ITD029</dc:creator>
    <meta:creation-date>2018-01-05T11:13:08Z</meta:creation-date>
    <dc:date>2018-01-24T14:43:26Z</dc:date>
    <meta:print-date>2018-01-18T09:44:32Z</meta:print-date>
  </office:meta>
</office:document-meta>
</file>