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Migliaia" style:data-style-name="N35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fo:wrap-option="wrap" fo:background-color="#D8D8D8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Progr.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Natura della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formula="msoxl:=1" table:style-name="ce1">
            <text:p>1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165895.6" table:style-name="ce3">
            <text:p><text:s/>165.895,60<text:s/></text:p>
          </table:table-cell>
          <table:table-cell office:value-type="string" table:style-name="ce1">
            <text:p>ITWAY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" table:formula="msoxl:=A2+1" table:style-name="ce1">
            <text:p>2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45.89" table:style-name="ce3">
            <text:p><text:s/>45,89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" table:formula="msoxl:=A3+1" table:style-name="ce1">
            <text:p>3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40306.51" table:style-name="ce3">
            <text:p><text:s/>40.306,51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" table:formula="msoxl:=A4+1" table:style-name="ce1">
            <text:p>4</text:p>
          </table:table-cell>
          <table:table-cell office:value-type="date" office:date-value="2017-01-02T00:00:00" table:style-name="ce4">
            <text:p>02/01/2017</text:p>
          </table:table-cell>
          <table:table-cell office:value-type="float" office:value="6190.59" table:style-name="ce3">
            <text:p><text:s/>6.190,59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" table:formula="msoxl:=A5+1" table:style-name="ce1">
            <text:p>5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157.76" table:style-name="ce3">
            <text:p><text:s/>157,7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" table:formula="msoxl:=A6+1" table:style-name="ce1">
            <text:p>6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5180.0200000000004" table:style-name="ce3">
            <text:p><text:s/>5.180,02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7" table:formula="msoxl:=A7+1" table:style-name="ce1">
            <text:p>7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130.37" table:style-name="ce3">
            <text:p><text:s/>130,37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8" table:formula="msoxl:=A8+1" table:style-name="ce1">
            <text:p>8</text:p>
          </table:table-cell>
          <table:table-cell office:value-type="date" office:date-value="2017-01-10T00:00:00" table:style-name="ce4">
            <text:p>10/01/2017</text:p>
          </table:table-cell>
          <table:table-cell office:value-type="float" office:value="130.37" table:style-name="ce3">
            <text:p><text:s/>130,37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9" table:formula="msoxl:=A9+1" table:style-name="ce1">
            <text:p>9</text:p>
          </table:table-cell>
          <table:table-cell office:value-type="date" office:date-value="2017-01-11T00:00:00" table:style-name="ce4">
            <text:p>11/01/2017</text:p>
          </table:table-cell>
          <table:table-cell office:value-type="float" office:value="5310.6" table:style-name="ce3">
            <text:p><text:s/>5.310,60<text:s/></text:p>
          </table:table-cell>
          <table:table-cell office:value-type="string" table:style-name="ce1">
            <text:p>STUDIO LEGALE MARCHIONNI &amp;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" table:formula="msoxl:=A10+1" table:style-name="ce1">
            <text:p>10</text:p>
          </table:table-cell>
          <table:table-cell office:value-type="date" office:date-value="2017-01-11T00:00:00" table:style-name="ce4">
            <text:p>11/01/2017</text:p>
          </table:table-cell>
          <table:table-cell office:value-type="float" office:value="639.59" table:style-name="ce3">
            <text:p><text:s/>639,59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" table:formula="msoxl:=A11+1" table:style-name="ce1">
            <text:p>11</text:p>
          </table:table-cell>
          <table:table-cell office:value-type="date" office:date-value="2017-01-11T00:00:00" table:style-name="ce4">
            <text:p>11/01/2017</text:p>
          </table:table-cell>
          <table:table-cell office:value-type="float" office:value="9173.68" table:style-name="ce3">
            <text:p><text:s/>9.173,68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" table:formula="msoxl:=A12+1" table:style-name="ce1">
            <text:p>12</text:p>
          </table:table-cell>
          <table:table-cell office:value-type="date" office:date-value="2017-01-11T00:00:00" table:style-name="ce4">
            <text:p>11/01/2017</text:p>
          </table:table-cell>
          <table:table-cell office:value-type="float" office:value="7738.8600000000006" table:style-name="ce3">
            <text:p><text:s/>7.738,86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" table:formula="msoxl:=A13+1" table:style-name="ce1">
            <text:p>13</text:p>
          </table:table-cell>
          <table:table-cell office:value-type="date" office:date-value="2017-01-11T00:00:00" table:style-name="ce4">
            <text:p>11/01/2017</text:p>
          </table:table-cell>
          <table:table-cell office:value-type="float" office:value="11547.54" table:style-name="ce3">
            <text:p><text:s/>11.547,54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" table:formula="msoxl:=A14+1" table:style-name="ce1">
            <text:p>14</text:p>
          </table:table-cell>
          <table:table-cell office:value-type="date" office:date-value="2017-01-12T00:00:00" table:style-name="ce4">
            <text:p>12/01/2017</text:p>
          </table:table-cell>
          <table:table-cell office:value-type="float" office:value="289750" table:style-name="ce3">
            <text:p><text:s/>289.750,0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" table:formula="msoxl:=A15+1" table:style-name="ce1">
            <text:p>15</text:p>
          </table:table-cell>
          <table:table-cell office:value-type="date" office:date-value="2017-01-12T00:00:00" table:style-name="ce4">
            <text:p>12/01/2017</text:p>
          </table:table-cell>
          <table:table-cell office:value-type="float" office:value="370.88" table:style-name="ce3">
            <text:p><text:s/>370,88<text:s/></text:p>
          </table:table-cell>
          <table:table-cell office:value-type="string" table:style-name="ce1">
            <text:p>NP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" table:formula="msoxl:=A16+1" table:style-name="ce1">
            <text:p>16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4918.58" table:style-name="ce3">
            <text:p><text:s/>4.918,58<text:s/></text:p>
          </table:table-cell>
          <table:table-cell office:value-type="string" table:style-name="ce1">
            <text:p>STUDIO LEGALE ASSOCIATO DE PRETI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" table:formula="msoxl:=A17+1" table:style-name="ce1">
            <text:p>17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336.18" table:style-name="ce3">
            <text:p><text:s/>336,18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" table:formula="msoxl:=A18+1" table:style-name="ce1">
            <text:p>18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" table:formula="msoxl:=A19+1" table:style-name="ce1">
            <text:p>19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1479.25" table:style-name="ce3">
            <text:p><text:s/>1.479,25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" table:formula="msoxl:=A20+1" table:style-name="ce1">
            <text:p>20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17.68" table:style-name="ce3">
            <text:p><text:s/>17,68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" table:formula="msoxl:=A21+1" table:style-name="ce1">
            <text:p>21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66.88" table:style-name="ce3">
            <text:p><text:s/>66,88<text:s/></text:p>
          </table:table-cell>
          <table:table-cell office:value-type="string" table:style-name="ce1">
            <text:p>AUTORIPARATORI ARTIGIANI CONSORZ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" table:formula="msoxl:=A22+1" table:style-name="ce1">
            <text:p>22</text:p>
          </table:table-cell>
          <table:table-cell office:value-type="date" office:date-value="2017-01-16T00:00:00" table:style-name="ce4">
            <text:p>16/01/2017</text:p>
          </table:table-cell>
          <table:table-cell office:value-type="float" office:value="66.88" table:style-name="ce3">
            <text:p><text:s/>66,88<text:s/></text:p>
          </table:table-cell>
          <table:table-cell office:value-type="string" table:style-name="ce1">
            <text:p>AUTORIPARATORI ARTIGIANI CONSORZ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" table:formula="msoxl:=A23+1" table:style-name="ce1">
            <text:p>23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103" table:style-name="ce3">
            <text:p><text:s/>103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" table:formula="msoxl:=A24+1" table:style-name="ce1">
            <text:p>24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22386.41" table:style-name="ce3">
            <text:p><text:s/>22.386,41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" table:formula="msoxl:=A25+1" table:style-name="ce1">
            <text:p>25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38054.850000000006" table:style-name="ce3">
            <text:p><text:s/>38.054,85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" table:formula="msoxl:=A26+1" table:style-name="ce1">
            <text:p>26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42090" table:style-name="ce3">
            <text:p><text:s/>42.090,00<text:s/></text:p>
          </table:table-cell>
          <table:table-cell office:value-type="string" table:style-name="ce1">
            <text:p>EMC COMPUTER SYSTEMS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" table:formula="msoxl:=A27+1" table:style-name="ce1">
            <text:p>27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66204.52" table:style-name="ce3">
            <text:p><text:s/>66.204,52<text:s/></text:p>
          </table:table-cell>
          <table:table-cell office:value-type="string" table:style-name="ce1">
            <text:p>GARTN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" table:formula="msoxl:=A28+1" table:style-name="ce1">
            <text:p>28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24985.599999999999" table:style-name="ce3">
            <text:p><text:s/>24.985,60<text:s/></text:p>
          </table:table-cell>
          <table:table-cell office:value-type="string" table:style-name="ce1">
            <text:p>AICA Associazione Italia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" table:formula="msoxl:=A29+1" table:style-name="ce1">
            <text:p>29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15197.32" table:style-name="ce3">
            <text:p><text:s/>15.197,32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" table:formula="msoxl:=A30+1" table:style-name="ce1">
            <text:p>30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3070.86" table:style-name="ce3">
            <text:p><text:s/>3.070,86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" table:formula="msoxl:=A31+1" table:style-name="ce1">
            <text:p>31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1647" table:style-name="ce3">
            <text:p><text:s/>1.647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" table:formula="msoxl:=A32+1" table:style-name="ce1">
            <text:p>32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7320" table:style-name="ce3">
            <text:p><text:s/>7.32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" table:formula="msoxl:=A33+1" table:style-name="ce1">
            <text:p>33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256.2" table:style-name="ce3">
            <text:p><text:s/>256,20<text:s/></text:p>
          </table:table-cell>
          <table:table-cell office:value-type="string" table:style-name="ce1">
            <text:p>TRENTINO SVILUPP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" table:formula="msoxl:=A34+1" table:style-name="ce1">
            <text:p>34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496.61" table:style-name="ce3">
            <text:p><text:s/>496,61<text:s/></text:p>
          </table:table-cell>
          <table:table-cell office:value-type="string" table:style-name="ce1">
            <text:p>GUIDO ALBERTO &amp; F.LLI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" table:formula="msoxl:=A35+1" table:style-name="ce1">
            <text:p>35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695.4" table:style-name="ce3">
            <text:p><text:s/>695,4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" table:formula="msoxl:=A36+1" table:style-name="ce1">
            <text:p>36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927.2" table:style-name="ce3">
            <text:p><text:s/>927,20<text:s/></text:p>
          </table:table-cell>
          <table:table-cell office:value-type="string" table:style-name="ce1">
            <text:p>O2SAV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" table:formula="msoxl:=A37+1" table:style-name="ce1">
            <text:p>37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1220" table:style-name="ce3">
            <text:p><text:s/>1.220,00<text:s/></text:p>
          </table:table-cell>
          <table:table-cell office:value-type="string" table:style-name="ce1">
            <text:p>KINE' SOCIETA'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" table:formula="msoxl:=A38+1" table:style-name="ce1">
            <text:p>38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3416" table:style-name="ce3">
            <text:p><text:s/>3.416,00<text:s/></text:p>
          </table:table-cell>
          <table:table-cell office:value-type="string" table:style-name="ce1">
            <text:p>GEOSOLUTIONS SAS DI SIMONE GIANNECC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" table:formula="msoxl:=A39+1" table:style-name="ce1">
            <text:p>39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5896.26" table:style-name="ce3">
            <text:p><text:s/>5.896,26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" table:formula="msoxl:=A40+1" table:style-name="ce1">
            <text:p>40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6100" table:style-name="ce3">
            <text:p><text:s/>6.100,00<text:s/></text:p>
          </table:table-cell>
          <table:table-cell office:value-type="string" table:style-name="ce1">
            <text:p>ICub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" table:formula="msoxl:=A41+1" table:style-name="ce1">
            <text:p>41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" table:formula="msoxl:=A42+1" table:style-name="ce1">
            <text:p>42</text:p>
          </table:table-cell>
          <table:table-cell office:value-type="date" office:date-value="2017-01-19T00:00:00" table:style-name="ce4">
            <text:p>19/01/2017</text:p>
          </table:table-cell>
          <table:table-cell office:value-type="float" office:value="776.14" table:style-name="ce3">
            <text:p><text:s/>776,14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3" table:formula="msoxl:=A43+1" table:style-name="ce1">
            <text:p>43</text:p>
          </table:table-cell>
          <table:table-cell office:value-type="date" office:date-value="2017-01-20T00:00:00" table:style-name="ce4">
            <text:p>20/01/2017</text:p>
          </table:table-cell>
          <table:table-cell office:value-type="float" office:value="185.81" table:style-name="ce3">
            <text:p><text:s/>185,81<text:s/></text:p>
          </table:table-cell>
          <table:table-cell office:value-type="string" table:style-name="ce1">
            <text:p>MEDIAMARKE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" table:formula="msoxl:=A44+1" table:style-name="ce1">
            <text:p>44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9069.48" table:style-name="ce3">
            <text:p><text:s/>9.069,48<text:s/></text:p>
          </table:table-cell>
          <table:table-cell office:value-type="string" table:style-name="ce1">
            <text:p>FONDAZIONE EDMUND MACH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" table:formula="msoxl:=A45+1" table:style-name="ce1">
            <text:p>45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9046.91" table:style-name="ce3">
            <text:p><text:s/>9.046,91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" table:formula="msoxl:=A46+1" table:style-name="ce1">
            <text:p>46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12078" table:style-name="ce3">
            <text:p><text:s/>12.078,0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" table:formula="msoxl:=A47+1" table:style-name="ce1">
            <text:p>47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3634.08" table:style-name="ce3">
            <text:p><text:s/>3.634,08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" table:formula="msoxl:=A48+1" table:style-name="ce1">
            <text:p>48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18348.8" table:style-name="ce3">
            <text:p><text:s/>18.348,8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" table:formula="msoxl:=A49+1" table:style-name="ce1">
            <text:p>49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8662" table:style-name="ce3">
            <text:p><text:s/>8.662,00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" table:formula="msoxl:=A50+1" table:style-name="ce1">
            <text:p>50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780.8" table:style-name="ce3">
            <text:p><text:s/>780,8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" table:formula="msoxl:=A51+1" table:style-name="ce1">
            <text:p>51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" table:formula="msoxl:=A52+1" table:style-name="ce1">
            <text:p>52</text:p>
          </table:table-cell>
          <table:table-cell office:value-type="date" office:date-value="2017-01-24T00:00:00" table:style-name="ce4">
            <text:p>24/01/2017</text:p>
          </table:table-cell>
          <table:table-cell office:value-type="float" office:value="6958.2699999999995" table:style-name="ce3">
            <text:p><text:s/>6.958,27<text:s/></text:p>
          </table:table-cell>
          <table:table-cell office:value-type="string" table:style-name="ce1">
            <text:p>DIMENSIO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" table:formula="msoxl:=A53+1" table:style-name="ce1">
            <text:p>53</text:p>
          </table:table-cell>
          <table:table-cell office:value-type="date" office:date-value="2017-01-26T00:00:00" table:style-name="ce4">
            <text:p>26/01/2017</text:p>
          </table:table-cell>
          <table:table-cell office:value-type="float" office:value="25925" table:style-name="ce3">
            <text:p><text:s/>25.925,00<text:s/></text:p>
          </table:table-cell>
          <table:table-cell office:value-type="string" table:style-name="ce1">
            <text:p>UNIVERSITA DEGLI STUDI DI TREN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" table:formula="msoxl:=A54+1" table:style-name="ce1">
            <text:p>54</text:p>
          </table:table-cell>
          <table:table-cell office:value-type="date" office:date-value="2017-01-26T00:00:00" table:style-name="ce4">
            <text:p>26/01/2017</text:p>
          </table:table-cell>
          <table:table-cell office:value-type="float" office:value="724181.35000000009" table:style-name="ce3">
            <text:p><text:s/>724.181,35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" table:formula="msoxl:=A55+1" table:style-name="ce1">
            <text:p>55</text:p>
          </table:table-cell>
          <table:table-cell office:value-type="date" office:date-value="2017-01-27T00:00:00" table:style-name="ce4">
            <text:p>27/01/2017</text:p>
          </table:table-cell>
          <table:table-cell office:value-type="float" office:value="6838.83" table:style-name="ce3">
            <text:p><text:s/>6.838,83<text:s/></text:p>
          </table:table-cell>
          <table:table-cell office:value-type="string" table:style-name="ce1">
            <text:p>ZUP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" table:formula="msoxl:=A56+1" table:style-name="ce1">
            <text:p>56</text:p>
          </table:table-cell>
          <table:table-cell office:value-type="date" office:date-value="2017-01-27T00:00:00" table:style-name="ce4">
            <text:p>27/01/2017</text:p>
          </table:table-cell>
          <table:table-cell office:value-type="float" office:value="841.8" table:style-name="ce3">
            <text:p><text:s/>841,80<text:s/></text:p>
          </table:table-cell>
          <table:table-cell office:value-type="string" table:style-name="ce1">
            <text:p>IL GABBIANO S.c.s. ONLU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" table:formula="msoxl:=A57+1" table:style-name="ce1">
            <text:p>57</text:p>
          </table:table-cell>
          <table:table-cell office:value-type="date" office:date-value="2017-01-27T00:00:00" table:style-name="ce4">
            <text:p>27/01/2017</text:p>
          </table:table-cell>
          <table:table-cell office:value-type="float" office:value="2285.96" table:style-name="ce3">
            <text:p><text:s/>2.285,96<text:s/></text:p>
          </table:table-cell>
          <table:table-cell office:value-type="string" table:style-name="ce1">
            <text:p>OPER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" table:formula="msoxl:=A58+1" table:style-name="ce1">
            <text:p>58</text:p>
          </table:table-cell>
          <table:table-cell office:value-type="date" office:date-value="2017-01-30T00:00:00" table:style-name="ce4">
            <text:p>30/01/2017</text:p>
          </table:table-cell>
          <table:table-cell office:value-type="float" office:value="1555.07" table:style-name="ce3">
            <text:p><text:s/>1.555,0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9" table:formula="msoxl:=A59+1" table:style-name="ce1">
            <text:p>59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1.26" table:style-name="ce3">
            <text:p><text:s/>1,26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" table:formula="msoxl:=A60+1" table:style-name="ce1">
            <text:p>60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44.2" table:style-name="ce3">
            <text:p><text:s/>44,20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" table:formula="msoxl:=A61+1" table:style-name="ce1">
            <text:p>61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45.89" table:style-name="ce3">
            <text:p><text:s/>45,89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" table:formula="msoxl:=A62+1" table:style-name="ce1">
            <text:p>62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40" table:style-name="ce3">
            <text:p><text:s/>40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" table:formula="msoxl:=A63+1" table:style-name="ce1">
            <text:p>63</text:p>
          </table:table-cell>
          <table:table-cell office:value-type="date" office:date-value="2017-02-01T00:00:00" table:style-name="ce4">
            <text:p>01/02/2017</text:p>
          </table:table-cell>
          <table:table-cell office:value-type="float" office:value="60.3" table:style-name="ce3">
            <text:p><text:s/>60,30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" table:formula="msoxl:=A64+1" table:style-name="ce1">
            <text:p>6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708" table:style-name="ce3">
            <text:p><text:s/>1.708,00<text:s/></text:p>
          </table:table-cell>
          <table:table-cell office:value-type="string" table:style-name="ce1">
            <text:p>VEGLIO LUIG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" table:formula="msoxl:=A65+1" table:style-name="ce1">
            <text:p>6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5197.32" table:style-name="ce3">
            <text:p><text:s/>15.197,32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" table:formula="msoxl:=A66+1" table:style-name="ce1">
            <text:p>6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87.679999999999993" table:style-name="ce3">
            <text:p><text:s/>87,68<text:s/></text:p>
          </table:table-cell>
          <table:table-cell office:value-type="string" table:style-name="ce1">
            <text:p>CANON ITALIA S.P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" table:formula="msoxl:=A67+1" table:style-name="ce1">
            <text:p>6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549" table:style-name="ce3">
            <text:p><text:s/>549,00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8" table:formula="msoxl:=A68+1" table:style-name="ce1">
            <text:p>6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499.7799999999997" table:style-name="ce3">
            <text:p><text:s/>2.499,78<text:s/></text:p>
          </table:table-cell>
          <table:table-cell office:value-type="string" table:style-name="ce1">
            <text:p>LA SFERA SOCIETA' COOP. SOCIALE ON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" table:formula="msoxl:=A69+1" table:style-name="ce1">
            <text:p>6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5269.3600000000006" table:style-name="ce3">
            <text:p><text:s/>5.269,3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" table:formula="msoxl:=A70+1" table:style-name="ce1">
            <text:p>70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39.73" table:style-name="ce3">
            <text:p><text:s/>239,73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" table:formula="msoxl:=A71+1" table:style-name="ce1">
            <text:p>71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71.05" table:style-name="ce3">
            <text:p><text:s/>471,05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" table:formula="msoxl:=A72+1" table:style-name="ce1">
            <text:p>7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098" table:style-name="ce3">
            <text:p><text:s/>1.098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" table:formula="msoxl:=A73+1" table:style-name="ce1">
            <text:p>7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843.82" table:style-name="ce3">
            <text:p><text:s/>2.843,82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4" table:formula="msoxl:=A74+1" table:style-name="ce1">
            <text:p>7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7.58" table:style-name="ce3">
            <text:p><text:s/>47,58<text:s/></text:p>
          </table:table-cell>
          <table:table-cell office:value-type="string" table:style-name="ce1">
            <text:p>TRENTINO EXPRES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" table:formula="msoxl:=A75+1" table:style-name="ce1">
            <text:p>7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39.12" table:style-name="ce3">
            <text:p><text:s/>239,12<text:s/>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" table:formula="msoxl:=A76+1" table:style-name="ce1">
            <text:p>7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65.74" table:style-name="ce3">
            <text:p><text:s/>365,74<text:s/></text:p>
          </table:table-cell>
          <table:table-cell office:value-type="string" table:style-name="ce1">
            <text:p>SB TECHNOLOGIES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" table:formula="msoxl:=A77+1" table:style-name="ce1">
            <text:p>7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322.58" table:style-name="ce3">
            <text:p><text:s/>2.322,58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" table:formula="msoxl:=A78+1" table:style-name="ce1">
            <text:p>7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636" table:style-name="ce3">
            <text:p><text:s/>4.636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9" table:formula="msoxl:=A79+1" table:style-name="ce1">
            <text:p>7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7944.37" table:style-name="ce3">
            <text:p><text:s/>17.944,37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0" table:formula="msoxl:=A80+1" table:style-name="ce1">
            <text:p>80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8960.629999999997" table:style-name="ce3">
            <text:p><text:s/>18.960,63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1" table:formula="msoxl:=A81+1" table:style-name="ce1">
            <text:p>81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5200" table:style-name="ce3">
            <text:p><text:s/>5.200,00<text:s/></text:p>
          </table:table-cell>
          <table:table-cell office:value-type="string" table:style-name="ce1">
            <text:p>EMANUELE GAIFA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2" table:formula="msoxl:=A82+1" table:style-name="ce1">
            <text:p>8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3542" table:style-name="ce3">
            <text:p><text:s/>13.542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3" table:formula="msoxl:=A83+1" table:style-name="ce1">
            <text:p>8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610" table:style-name="ce3">
            <text:p><text:s/>610,00<text:s/></text:p>
          </table:table-cell>
          <table:table-cell office:value-type="string" table:style-name="ce1">
            <text:p>IL GABBIANO S.c.s. ONLU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4" table:formula="msoxl:=A84+1" table:style-name="ce1">
            <text:p>8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9236.960000000003" table:style-name="ce3">
            <text:p><text:s/>19.236,96<text:s/></text:p>
          </table:table-cell>
          <table:table-cell office:value-type="string" table:style-name="ce1">
            <text:p>E.T.S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5" table:formula="msoxl:=A85+1" table:style-name="ce1">
            <text:p>8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03.13" table:style-name="ce3">
            <text:p><text:s/>203,13<text:s/></text:p>
          </table:table-cell>
          <table:table-cell office:value-type="string" table:style-name="ce1">
            <text:p>MYN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6" table:formula="msoxl:=A86+1" table:style-name="ce1">
            <text:p>8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952" table:style-name="ce3">
            <text:p><text:s/>1.952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7" table:formula="msoxl:=A87+1" table:style-name="ce1">
            <text:p>8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8" table:formula="msoxl:=A88+1" table:style-name="ce1">
            <text:p>8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4174.449999999999" table:style-name="ce3">
            <text:p><text:s/>14.174,45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9" table:formula="msoxl:=A89+1" table:style-name="ce1">
            <text:p>8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806.64" table:style-name="ce3">
            <text:p><text:s/>806,64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0" table:formula="msoxl:=A90+1" table:style-name="ce1">
            <text:p>90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745" table:style-name="ce3">
            <text:p><text:s/>2.745,00<text:s/></text:p>
          </table:table-cell>
          <table:table-cell office:value-type="string" table:style-name="ce1">
            <text:p>SAS INSTITU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1" table:formula="msoxl:=A91+1" table:style-name="ce1">
            <text:p>91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049.9500000000003" table:style-name="ce3">
            <text:p><text:s/>3.049,95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2" table:formula="msoxl:=A92+1" table:style-name="ce1">
            <text:p>9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819" table:style-name="ce3">
            <text:p><text:s/>4.819,00<text:s/></text:p>
          </table:table-cell>
          <table:table-cell office:value-type="string" table:style-name="ce1">
            <text:p>LEMA INFORMATICA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3" table:formula="msoxl:=A93+1" table:style-name="ce1">
            <text:p>9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7612.8" table:style-name="ce3">
            <text:p><text:s/>7.612,8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4" table:formula="msoxl:=A94+1" table:style-name="ce1">
            <text:p>9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033.33" table:style-name="ce3">
            <text:p><text:s/>2.03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5" table:formula="msoxl:=A95+1" table:style-name="ce1">
            <text:p>9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269.1999999999998" table:style-name="ce3">
            <text:p><text:s/>2.269,2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6" table:formula="msoxl:=A96+1" table:style-name="ce1">
            <text:p>9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843" table:style-name="ce3">
            <text:p><text:s/>3.843,0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7" table:formula="msoxl:=A97+1" table:style-name="ce1">
            <text:p>9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8" table:formula="msoxl:=A98+1" table:style-name="ce1">
            <text:p>9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548.98" table:style-name="ce3">
            <text:p><text:s/>3.548,98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9" table:formula="msoxl:=A99+1" table:style-name="ce1">
            <text:p>9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6588" table:style-name="ce3">
            <text:p><text:s/>6.588,00<text:s/></text:p>
          </table:table-cell>
          <table:table-cell office:value-type="string" table:style-name="ce1">
            <text:p>OPENCONTENT SC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0" table:formula="msoxl:=A100+1" table:style-name="ce1">
            <text:p>100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8810.84" table:style-name="ce3">
            <text:p><text:s/>8.810,84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1" table:formula="msoxl:=A101+1" table:style-name="ce1">
            <text:p>101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2" table:formula="msoxl:=A102+1" table:style-name="ce1">
            <text:p>10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976.61" table:style-name="ce3">
            <text:p><text:s/>976,61<text:s/></text:p>
          </table:table-cell>
          <table:table-cell office:value-type="string" table:style-name="ce1">
            <text:p>E.T.S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3" table:formula="msoxl:=A103+1" table:style-name="ce1">
            <text:p>10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953.62" table:style-name="ce3">
            <text:p><text:s/>2.953,62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4" table:formula="msoxl:=A104+1" table:style-name="ce1">
            <text:p>10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5504.64" table:style-name="ce3">
            <text:p><text:s/>5.504,64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5" table:formula="msoxl:=A105+1" table:style-name="ce1">
            <text:p>10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388.62" table:style-name="ce3">
            <text:p><text:s/>3.388,62<text:s/></text:p>
          </table:table-cell>
          <table:table-cell office:value-type="string" table:style-name="ce1">
            <text:p>SATA APPLICAZIONE TECNOLOGIE AVANZ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6" table:formula="msoxl:=A106+1" table:style-name="ce1">
            <text:p>10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196" table:style-name="ce3">
            <text:p><text:s/>2.196,00<text:s/></text:p>
          </table:table-cell>
          <table:table-cell office:value-type="string" table:style-name="ce1">
            <text:p>ESRI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7" table:formula="msoxl:=A107+1" table:style-name="ce1">
            <text:p>10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2745" table:style-name="ce3">
            <text:p><text:s/>2.745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8" table:formula="msoxl:=A108+1" table:style-name="ce1">
            <text:p>10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266.34" table:style-name="ce3">
            <text:p><text:s/>4.266,34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9" table:formula="msoxl:=A109+1" table:style-name="ce1">
            <text:p>10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4575" table:style-name="ce3">
            <text:p><text:s/>4.575,0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0" table:formula="msoxl:=A110+1" table:style-name="ce1">
            <text:p>110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1">
            <text:p>ARCOD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1" table:formula="msoxl:=A111+1" table:style-name="ce1">
            <text:p>111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6494.400000000001" table:style-name="ce3">
            <text:p><text:s/>16.494,40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2" table:formula="msoxl:=A112+1" table:style-name="ce1">
            <text:p>112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3028.36" table:style-name="ce3">
            <text:p><text:s/>3.028,36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3" table:formula="msoxl:=A113+1" table:style-name="ce1">
            <text:p>113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6344" table:style-name="ce3">
            <text:p><text:s/>6.344,00<text:s/></text:p>
          </table:table-cell>
          <table:table-cell office:value-type="string" table:style-name="ce1">
            <text:p>GEOSOLUTIONS SAS DI SIMONE GIANNECC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4" table:formula="msoxl:=A114+1" table:style-name="ce1">
            <text:p>114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8655.9" table:style-name="ce3">
            <text:p><text:s/>8.655,9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5" table:formula="msoxl:=A115+1" table:style-name="ce1">
            <text:p>115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766.11" table:style-name="ce3">
            <text:p><text:s/>766,11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6" table:formula="msoxl:=A116+1" table:style-name="ce1">
            <text:p>116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512.4" table:style-name="ce3">
            <text:p><text:s/>512,40<text:s/></text:p>
          </table:table-cell>
          <table:table-cell office:value-type="string" table:style-name="ce1">
            <text:p>Qliktech Ita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7" table:formula="msoxl:=A117+1" table:style-name="ce1">
            <text:p>117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6588" table:style-name="ce3">
            <text:p><text:s/>6.588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8" table:formula="msoxl:=A118+1" table:style-name="ce1">
            <text:p>118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1383.58" table:style-name="ce3">
            <text:p><text:s/>11.383,58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9" table:formula="msoxl:=A119+1" table:style-name="ce1">
            <text:p>119</text:p>
          </table:table-cell>
          <table:table-cell office:value-type="date" office:date-value="2017-02-02T00:00:00" table:style-name="ce4">
            <text:p>02/02/2017</text:p>
          </table:table-cell>
          <table:table-cell office:value-type="float" office:value="17086.8" table:style-name="ce3">
            <text:p><text:s/>17.086,8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0" table:formula="msoxl:=A120+1" table:style-name="ce1">
            <text:p>120</text:p>
          </table:table-cell>
          <table:table-cell office:value-type="date" office:date-value="2017-02-03T00:00:00" table:style-name="ce4">
            <text:p>03/02/2017</text:p>
          </table:table-cell>
          <table:table-cell office:value-type="float" office:value="1342" table:style-name="ce3">
            <text:p><text:s/>1.342,00<text:s/></text:p>
          </table:table-cell>
          <table:table-cell office:value-type="string" table:style-name="ce1">
            <text:p>THE HUB TRENTINO SUEDTIROL S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1" table:formula="msoxl:=A121+1" table:style-name="ce1">
            <text:p>121</text:p>
          </table:table-cell>
          <table:table-cell office:value-type="date" office:date-value="2017-02-03T00:00:00" table:style-name="ce4">
            <text:p>03/02/2017</text:p>
          </table:table-cell>
          <table:table-cell office:value-type="float" office:value="5828.55" table:style-name="ce3">
            <text:p><text:s/>5.828,55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2" table:formula="msoxl:=A122+1" table:style-name="ce1">
            <text:p>122</text:p>
          </table:table-cell>
          <table:table-cell office:value-type="date" office:date-value="2017-02-03T00:00:00" table:style-name="ce4">
            <text:p>03/02/2017</text:p>
          </table:table-cell>
          <table:table-cell office:value-type="float" office:value="110" table:style-name="ce3">
            <text:p><text:s/>110,00<text:s/></text:p>
          </table:table-cell>
          <table:table-cell office:value-type="string" table:style-name="ce1">
            <text:p>E.S.T.E. <text:s/>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3" table:formula="msoxl:=A123+1" table:style-name="ce1">
            <text:p>123</text:p>
          </table:table-cell>
          <table:table-cell office:value-type="date" office:date-value="2017-02-06T00:00:00" table:style-name="ce4">
            <text:p>06/02/2017</text:p>
          </table:table-cell>
          <table:table-cell office:value-type="float" office:value="33.92" table:style-name="ce3">
            <text:p><text:s/>33,92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24" table:formula="msoxl:=A124+1" table:style-name="ce1">
            <text:p>124</text:p>
          </table:table-cell>
          <table:table-cell office:value-type="date" office:date-value="2017-02-06T00:00:00" table:style-name="ce4">
            <text:p>06/02/2017</text:p>
          </table:table-cell>
          <table:table-cell office:value-type="float" office:value="52" table:style-name="ce3">
            <text:p><text:s/>52,00<text:s/></text:p>
          </table:table-cell>
          <table:table-cell office:value-type="string" table:style-name="ce1">
            <text:p>DOLCEAMARO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5" table:formula="msoxl:=A125+1" table:style-name="ce1">
            <text:p>125</text:p>
          </table:table-cell>
          <table:table-cell office:value-type="date" office:date-value="2017-02-06T00:00:00" table:style-name="ce4">
            <text:p>06/02/2017</text:p>
          </table:table-cell>
          <table:table-cell office:value-type="float" office:value="9.99" table:style-name="ce3">
            <text:p><text:s/>9,99<text:s/></text:p>
          </table:table-cell>
          <table:table-cell office:value-type="string" table:style-name="ce1">
            <text:p>MEDIAMARKE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6" table:formula="msoxl:=A126+1" table:style-name="ce1">
            <text:p>126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66684.429999999993" table:style-name="ce3">
            <text:p><text:s/>66.684,43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7" table:formula="msoxl:=A127+1" table:style-name="ce1">
            <text:p>127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23027.5" table:style-name="ce3">
            <text:p><text:s/>23.027,5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8" table:formula="msoxl:=A128+1" table:style-name="ce1">
            <text:p>128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29472.21" table:style-name="ce3">
            <text:p><text:s/>29.472,21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9" table:formula="msoxl:=A129+1" table:style-name="ce1">
            <text:p>129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42547.5" table:style-name="ce3">
            <text:p><text:s/>42.547,50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0" table:formula="msoxl:=A130+1" table:style-name="ce1">
            <text:p>130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71888.600000000006" table:style-name="ce3">
            <text:p><text:s/>71.888,60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1" table:formula="msoxl:=A131+1" table:style-name="ce1">
            <text:p>131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29363.360000000001" table:style-name="ce3">
            <text:p><text:s/>29.363,36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2" table:formula="msoxl:=A132+1" table:style-name="ce1">
            <text:p>132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163999.72" table:style-name="ce3">
            <text:p><text:s/>163.999,7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" table:formula="msoxl:=A133+1" table:style-name="ce1">
            <text:p>133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23797.32" table:style-name="ce3">
            <text:p><text:s/>23.797,32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" table:formula="msoxl:=A134+1" table:style-name="ce1">
            <text:p>134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39528" table:style-name="ce3">
            <text:p><text:s/>39.528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" table:formula="msoxl:=A135+1" table:style-name="ce1">
            <text:p>135</text:p>
          </table:table-cell>
          <table:table-cell office:value-type="date" office:date-value="2017-02-07T00:00:00" table:style-name="ce4">
            <text:p>07/02/2017</text:p>
          </table:table-cell>
          <table:table-cell office:value-type="float" office:value="45784.77" table:style-name="ce3">
            <text:p><text:s/>45.784,77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" table:formula="msoxl:=A136+1" table:style-name="ce1">
            <text:p>136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4880" table:style-name="ce3">
            <text:p><text:s/>4.880,00<text:s/></text:p>
          </table:table-cell>
          <table:table-cell office:value-type="string" table:style-name="ce1">
            <text:p>ABACO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" table:formula="msoxl:=A137+1" table:style-name="ce1">
            <text:p>137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24.4" table:style-name="ce3">
            <text:p><text:s/>124,40<text:s/></text:p>
          </table:table-cell>
          <table:table-cell office:value-type="string" table:style-name="ce1">
            <text:p>KNYCZ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" table:formula="msoxl:=A138+1" table:style-name="ce1">
            <text:p>138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303.60000000000002" table:style-name="ce3">
            <text:p><text:s/>303,60<text:s/></text:p>
          </table:table-cell>
          <table:table-cell office:value-type="string" table:style-name="ce1">
            <text:p>MORESCO GROUP SERVIC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" table:formula="msoxl:=A139+1" table:style-name="ce1">
            <text:p>139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3513.6" table:style-name="ce3">
            <text:p><text:s/>3.513,60<text:s/></text:p>
          </table:table-cell>
          <table:table-cell office:value-type="string" table:style-name="ce1">
            <text:p>MediaLab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" table:formula="msoxl:=A140+1" table:style-name="ce1">
            <text:p>140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4812.8999999999996" table:style-name="ce3">
            <text:p><text:s/>4.812,9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1" table:formula="msoxl:=A141+1" table:style-name="ce1">
            <text:p>141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4270" table:style-name="ce3">
            <text:p><text:s/>4.27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" table:formula="msoxl:=A142+1" table:style-name="ce1">
            <text:p>142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" table:formula="msoxl:=A143+1" table:style-name="ce1">
            <text:p>143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4" table:formula="msoxl:=A144+1" table:style-name="ce1">
            <text:p>144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5" table:formula="msoxl:=A145+1" table:style-name="ce1">
            <text:p>145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738.5" table:style-name="ce3">
            <text:p><text:s/>1.738,50<text:s/></text:p>
          </table:table-cell>
          <table:table-cell office:value-type="string" table:style-name="ce1">
            <text:p>NET WIS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" table:formula="msoxl:=A146+1" table:style-name="ce1">
            <text:p>146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16350.34" table:style-name="ce3">
            <text:p><text:s/>16.350,34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" table:formula="msoxl:=A147+1" table:style-name="ce1">
            <text:p>147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2285.96" table:style-name="ce3">
            <text:p><text:s/>2.285,96<text:s/></text:p>
          </table:table-cell>
          <table:table-cell office:value-type="string" table:style-name="ce1">
            <text:p>OPER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" table:formula="msoxl:=A148+1" table:style-name="ce1">
            <text:p>148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8123.96" table:style-name="ce3">
            <text:p><text:s/>8.123,96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" table:formula="msoxl:=A149+1" table:style-name="ce1">
            <text:p>149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8907.5300000000007" table:style-name="ce3">
            <text:p><text:s/>8.907,53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" table:formula="msoxl:=A150+1" table:style-name="ce1">
            <text:p>150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79.75" table:style-name="ce3">
            <text:p><text:s/>79,75<text:s/></text:p>
          </table:table-cell>
          <table:table-cell office:value-type="string" table:style-name="ce1">
            <text:p>NORDWAL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1" table:formula="msoxl:=A151+1" table:style-name="ce1">
            <text:p>151</text:p>
          </table:table-cell>
          <table:table-cell office:value-type="date" office:date-value="2017-02-10T00:00:00" table:style-name="ce4">
            <text:p>10/02/2017</text:p>
          </table:table-cell>
          <table:table-cell office:value-type="float" office:value="1799.5" table:style-name="ce3">
            <text:p><text:s/>1.799,5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2" table:formula="msoxl:=A152+1" table:style-name="ce1">
            <text:p>152</text:p>
          </table:table-cell>
          <table:table-cell office:value-type="date" office:date-value="2017-02-10T00:00:00" table:style-name="ce4">
            <text:p>10/02/2017</text:p>
          </table:table-cell>
          <table:table-cell office:value-type="float" office:value="17820.32" table:style-name="ce3">
            <text:p><text:s/>17.820,32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" table:formula="msoxl:=A153+1" table:style-name="ce1">
            <text:p>153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463.6" table:style-name="ce3">
            <text:p><text:s/>463,6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" table:formula="msoxl:=A154+1" table:style-name="ce1">
            <text:p>154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1254.1599999999999" table:style-name="ce3">
            <text:p><text:s/>1.254,16<text:s/></text:p>
          </table:table-cell>
          <table:table-cell office:value-type="string" table:style-name="ce1">
            <text:p>CENFOR INTERNATIONAL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" table:formula="msoxl:=A155+1" table:style-name="ce1">
            <text:p>155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7728.9299999999994" table:style-name="ce3">
            <text:p><text:s/>7.728,93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" table:formula="msoxl:=A156+1" table:style-name="ce1">
            <text:p>156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7738.8600000000006" table:style-name="ce3">
            <text:p><text:s/>7.738,86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" table:formula="msoxl:=A157+1" table:style-name="ce1">
            <text:p>157</text:p>
          </table:table-cell>
          <table:table-cell office:value-type="date" office:date-value="2017-02-13T00:00:00" table:style-name="ce4">
            <text:p>13/02/2017</text:p>
          </table:table-cell>
          <table:table-cell office:value-type="float" office:value="1054.02" table:style-name="ce3">
            <text:p><text:s/>1.054,02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" table:formula="msoxl:=A158+1" table:style-name="ce1">
            <text:p>158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695856.08" table:style-name="ce3">
            <text:p><text:s/>695.856,08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9" table:formula="msoxl:=A159+1" table:style-name="ce1">
            <text:p>159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62586" table:style-name="ce3">
            <text:p><text:s/>62.586,00<text:s/></text:p>
          </table:table-cell>
          <table:table-cell office:value-type="string" table:style-name="ce1">
            <text:p>47DEC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0" table:formula="msoxl:=A160+1" table:style-name="ce1">
            <text:p>160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117178.56" table:style-name="ce3">
            <text:p><text:s/>117.178,56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" table:formula="msoxl:=A161+1" table:style-name="ce1">
            <text:p>161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73200" table:style-name="ce3">
            <text:p><text:s/>73.200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2" table:formula="msoxl:=A162+1" table:style-name="ce1">
            <text:p>162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21027.920000000002" table:style-name="ce3">
            <text:p><text:s/>21.027,92<text:s/></text:p>
          </table:table-cell>
          <table:table-cell office:value-type="string" table:style-name="ce1">
            <text:p>SOFTWARE PRODUCTS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" table:formula="msoxl:=A163+1" table:style-name="ce1">
            <text:p>163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28365" table:style-name="ce3">
            <text:p><text:s/>28.365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" table:formula="msoxl:=A164+1" table:style-name="ce1">
            <text:p>164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29086.02" table:style-name="ce3">
            <text:p><text:s/>29.086,02<text:s/></text:p>
          </table:table-cell>
          <table:table-cell office:value-type="string" table:style-name="ce1">
            <text:p>SIPA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5" table:formula="msoxl:=A165+1" table:style-name="ce1">
            <text:p>165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42700" table:style-name="ce3">
            <text:p><text:s/>42.700,00<text:s/></text:p>
          </table:table-cell>
          <table:table-cell office:value-type="string" table:style-name="ce1">
            <text:p>IDEA REAL ESTATE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6" table:formula="msoxl:=A166+1" table:style-name="ce1">
            <text:p>166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154.01" table:style-name="ce3">
            <text:p><text:s/>154,01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" table:formula="msoxl:=A167+1" table:style-name="ce1">
            <text:p>167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598.87" table:style-name="ce3">
            <text:p><text:s/>598,87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8" table:formula="msoxl:=A168+1" table:style-name="ce1">
            <text:p>168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122.28" table:style-name="ce3">
            <text:p><text:s/>122,28<text:s/></text:p>
          </table:table-cell>
          <table:table-cell office:value-type="string" table:style-name="ce1">
            <text:p>TEAM CA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" table:formula="msoxl:=A169+1" table:style-name="ce1">
            <text:p>169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8073.37" table:style-name="ce3">
            <text:p><text:s/>8.073,37<text:s/></text:p>
          </table:table-cell>
          <table:table-cell office:value-type="string" table:style-name="ce1">
            <text:p>BMC SOFTWARE DISTRIBUTION BV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" table:formula="msoxl:=A170+1" table:style-name="ce1">
            <text:p>170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5852" table:style-name="ce3">
            <text:p><text:s/>5.852,00<text:s/></text:p>
          </table:table-cell>
          <table:table-cell office:value-type="string" table:style-name="ce1">
            <text:p>LIVIO CATERING RICEVIMENTI &amp; BANQU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" table:formula="msoxl:=A171+1" table:style-name="ce1">
            <text:p>171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13360.8" table:style-name="ce3">
            <text:p><text:s/>13.360,80<text:s/></text:p>
          </table:table-cell>
          <table:table-cell office:value-type="string" table:style-name="ce1">
            <text:p>STUDIUM PROFESSIONIST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" table:formula="msoxl:=A172+1" table:style-name="ce1">
            <text:p>172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13629.83" table:style-name="ce3">
            <text:p><text:s/>13.629,83<text:s/></text:p>
          </table:table-cell>
          <table:table-cell office:value-type="string" table:style-name="ce1">
            <text:p>STUDIUM PROFESSIONIST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" table:formula="msoxl:=A173+1" table:style-name="ce1">
            <text:p>173</text:p>
          </table:table-cell>
          <table:table-cell office:value-type="date" office:date-value="2017-02-17T00:00:00" table:style-name="ce4">
            <text:p>17/02/2017</text:p>
          </table:table-cell>
          <table:table-cell office:value-type="float" office:value="2044.1" table:style-name="ce3">
            <text:p><text:s/>2.044,10<text:s/></text:p>
          </table:table-cell>
          <table:table-cell office:value-type="string" table:style-name="ce1">
            <text:p>TOMMASO GRAV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" table:formula="msoxl:=A174+1" table:style-name="ce1">
            <text:p>174</text:p>
          </table:table-cell>
          <table:table-cell office:value-type="date" office:date-value="2017-02-21T00:00:00" table:style-name="ce4">
            <text:p>21/02/2017</text:p>
          </table:table-cell>
          <table:table-cell office:value-type="float" office:value="5054.57" table:style-name="ce3">
            <text:p><text:s/>5.054,5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75" table:formula="msoxl:=A175+1" table:style-name="ce1">
            <text:p>175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10022.299999999999" table:style-name="ce3">
            <text:p><text:s/>10.022,3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" table:formula="msoxl:=A176+1" table:style-name="ce1">
            <text:p>176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1144.82" table:style-name="ce3">
            <text:p><text:s/>1.144,82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" table:formula="msoxl:=A177+1" table:style-name="ce1">
            <text:p>177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5782.8" table:style-name="ce3">
            <text:p><text:s/>5.782,80<text:s/></text:p>
          </table:table-cell>
          <table:table-cell office:value-type="string" table:style-name="ce1">
            <text:p>ESRI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" table:formula="msoxl:=A178+1" table:style-name="ce1">
            <text:p>178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9760" table:style-name="ce3">
            <text:p><text:s/>9.760,00<text:s/></text:p>
          </table:table-cell>
          <table:table-cell office:value-type="string" table:style-name="ce1">
            <text:p>SAIDE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" table:formula="msoxl:=A179+1" table:style-name="ce1">
            <text:p>179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595" table:style-name="ce3">
            <text:p><text:s/>595,00<text:s/></text:p>
          </table:table-cell>
          <table:table-cell office:value-type="string" table:style-name="ce1">
            <text:p>ELETTROCAS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" table:formula="msoxl:=A180+1" table:style-name="ce1">
            <text:p>180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2435" table:style-name="ce3">
            <text:p><text:s/>2.435,00<text:s/></text:p>
          </table:table-cell>
          <table:table-cell office:value-type="string" table:style-name="ce1">
            <text:p>TSM - TRENTINO SCHOOL OF MANAGEMEN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" table:formula="msoxl:=A181+1" table:style-name="ce1">
            <text:p>181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3477" table:style-name="ce3">
            <text:p><text:s/>3.477,00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" table:formula="msoxl:=A182+1" table:style-name="ce1">
            <text:p>182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3600.4700000000003" table:style-name="ce3">
            <text:p><text:s/>3.600,47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" table:formula="msoxl:=A183+1" table:style-name="ce1">
            <text:p>183</text:p>
          </table:table-cell>
          <table:table-cell office:value-type="date" office:date-value="2017-02-22T00:00:00" table:style-name="ce4">
            <text:p>22/02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" table:formula="msoxl:=A184+1" table:style-name="ce1">
            <text:p>184</text:p>
          </table:table-cell>
          <table:table-cell office:value-type="date" office:date-value="2017-02-24T00:00:00" table:style-name="ce4">
            <text:p>24/02/2017</text:p>
          </table:table-cell>
          <table:table-cell office:value-type="float" office:value="7797.8200000000006" table:style-name="ce3">
            <text:p><text:s/>7.797,82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5" table:formula="msoxl:=A185+1" table:style-name="ce1">
            <text:p>185</text:p>
          </table:table-cell>
          <table:table-cell office:value-type="date" office:date-value="2017-02-27T00:00:00" table:style-name="ce4">
            <text:p>27/02/2017</text:p>
          </table:table-cell>
          <table:table-cell office:value-type="float" office:value="129544.48" table:style-name="ce3">
            <text:p><text:s/>129.544,48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" table:formula="msoxl:=A186+1" table:style-name="ce1">
            <text:p>186</text:p>
          </table:table-cell>
          <table:table-cell office:value-type="date" office:date-value="2017-02-27T00:00:00" table:style-name="ce4">
            <text:p>27/02/2017</text:p>
          </table:table-cell>
          <table:table-cell office:value-type="float" office:value="42700" table:style-name="ce3">
            <text:p><text:s/>42.700,0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" table:formula="msoxl:=A187+1" table:style-name="ce1">
            <text:p>187</text:p>
          </table:table-cell>
          <table:table-cell office:value-type="date" office:date-value="2017-02-27T00:00:00" table:style-name="ce4">
            <text:p>27/02/2017</text:p>
          </table:table-cell>
          <table:table-cell office:value-type="float" office:value="71119.61" table:style-name="ce3">
            <text:p><text:s/>71.119,61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" table:formula="msoxl:=A188+1" table:style-name="ce1">
            <text:p>188</text:p>
          </table:table-cell>
          <table:table-cell office:value-type="date" office:date-value="2017-02-28T00:00:00" table:style-name="ce4">
            <text:p>28/02/2017</text:p>
          </table:table-cell>
          <table:table-cell office:value-type="float" office:value="279.5" table:style-name="ce3">
            <text:p><text:s/>279,50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" table:formula="msoxl:=A189+1" table:style-name="ce1">
            <text:p>189</text:p>
          </table:table-cell>
          <table:table-cell office:value-type="date" office:date-value="2017-02-28T00:00:00" table:style-name="ce4">
            <text:p>28/02/2017</text:p>
          </table:table-cell>
          <table:table-cell office:value-type="float" office:value="45.89" table:style-name="ce3">
            <text:p><text:s/>45,89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" table:formula="msoxl:=A190+1" table:style-name="ce1">
            <text:p>190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4880" table:style-name="ce3">
            <text:p><text:s/>4.880,00<text:s/></text:p>
          </table:table-cell>
          <table:table-cell office:value-type="string" table:style-name="ce1">
            <text:p>ISI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" table:formula="msoxl:=A191+1" table:style-name="ce1">
            <text:p>191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4030" table:style-name="ce3">
            <text:p><text:s/>14.030,00<text:s/></text:p>
          </table:table-cell>
          <table:table-cell office:value-type="string" table:style-name="ce1">
            <text:p>EXPRIVIA ENTERPRISE CONSULTING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2" table:formula="msoxl:=A192+1" table:style-name="ce1">
            <text:p>192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236.56" table:style-name="ce3">
            <text:p><text:s/>236,56<text:s/></text:p>
          </table:table-cell>
          <table:table-cell office:value-type="string" table:style-name="ce1">
            <text:p>A. MANZONI &amp; C.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3" table:formula="msoxl:=A193+1" table:style-name="ce1">
            <text:p>193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045.23" table:style-name="ce3">
            <text:p><text:s/>1.045,23<text:s/>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" table:formula="msoxl:=A194+1" table:style-name="ce1">
            <text:p>194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2334.5" table:style-name="ce3">
            <text:p><text:s/>2.334,50<text:s/></text:p>
          </table:table-cell>
          <table:table-cell office:value-type="string" table:style-name="ce1">
            <text:p>CLM BELL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" table:formula="msoxl:=A195+1" table:style-name="ce1">
            <text:p>195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4281.59" table:style-name="ce3">
            <text:p><text:s/>4.281,59<text:s/></text:p>
          </table:table-cell>
          <table:table-cell office:value-type="string" table:style-name="ce1">
            <text:p>TECNO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" table:formula="msoxl:=A196+1" table:style-name="ce1">
            <text:p>196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2200" table:style-name="ce3">
            <text:p><text:s/>12.200,0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" table:formula="msoxl:=A197+1" table:style-name="ce1">
            <text:p>197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220" table:style-name="ce3">
            <text:p><text:s/>1.22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" table:formula="msoxl:=A198+1" table:style-name="ce1">
            <text:p>198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" table:formula="msoxl:=A199+1" table:style-name="ce1">
            <text:p>199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3609.98" table:style-name="ce3">
            <text:p><text:s/>3.609,98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" table:formula="msoxl:=A200+1" table:style-name="ce1">
            <text:p>200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3027.76" table:style-name="ce3">
            <text:p><text:s/>13.027,7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" table:formula="msoxl:=A201+1" table:style-name="ce1">
            <text:p>201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8454.6" table:style-name="ce3">
            <text:p><text:s/>8.454,6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" table:formula="msoxl:=A202+1" table:style-name="ce1">
            <text:p>202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" table:formula="msoxl:=A203+1" table:style-name="ce1">
            <text:p>203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9272" table:style-name="ce3">
            <text:p><text:s/>9.272,00<text:s/></text:p>
          </table:table-cell>
          <table:table-cell office:value-type="string" table:style-name="ce1">
            <text:p>TRENTINO SISTEM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" table:formula="msoxl:=A204+1" table:style-name="ce1">
            <text:p>204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5" table:formula="msoxl:=A205+1" table:style-name="ce1">
            <text:p>205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2419.0100000000002" table:style-name="ce3">
            <text:p><text:s/>2.419,01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6" table:formula="msoxl:=A206+1" table:style-name="ce1">
            <text:p>206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7055.599999999999" table:style-name="ce3">
            <text:p><text:s/>17.055,6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" table:formula="msoxl:=A207+1" table:style-name="ce1">
            <text:p>207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26" table:style-name="ce3">
            <text:p><text:s/>126,00<text:s/></text:p>
          </table:table-cell>
          <table:table-cell office:value-type="string" table:style-name="ce1">
            <text:p>DOMOLIFT ELEVATOR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" table:formula="msoxl:=A208+1" table:style-name="ce1">
            <text:p>208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274.5" table:style-name="ce3">
            <text:p><text:s/>274,50<text:s/>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9" table:formula="msoxl:=A209+1" table:style-name="ce1">
            <text:p>209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533.63" table:style-name="ce3">
            <text:p><text:s/>533,63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0" table:formula="msoxl:=A210+1" table:style-name="ce1">
            <text:p>210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712.95999999999992" table:style-name="ce3">
            <text:p><text:s/>712,96<text:s/></text:p>
          </table:table-cell>
          <table:table-cell office:value-type="string" table:style-name="ce1">
            <text:p>DUESS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" table:formula="msoxl:=A211+1" table:style-name="ce1">
            <text:p>211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3184.2" table:style-name="ce3">
            <text:p><text:s/>3.184,20<text:s/></text:p>
          </table:table-cell>
          <table:table-cell office:value-type="string" table:style-name="ce1">
            <text:p>IT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" table:formula="msoxl:=A212+1" table:style-name="ce1">
            <text:p>212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4520.1000000000004" table:style-name="ce3">
            <text:p><text:s/>4.520,1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" table:formula="msoxl:=A213+1" table:style-name="ce1">
            <text:p>213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4928.3999999999996" table:style-name="ce3">
            <text:p><text:s/>4.928,40<text:s/></text:p>
          </table:table-cell>
          <table:table-cell office:value-type="string" table:style-name="ce1">
            <text:p>FERRARI F.LLI LUNELLI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" table:formula="msoxl:=A214+1" table:style-name="ce1">
            <text:p>214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" table:formula="msoxl:=A215+1" table:style-name="ce1">
            <text:p>215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780.8" table:style-name="ce3">
            <text:p><text:s/>780,80<text:s/></text:p>
          </table:table-cell>
          <table:table-cell office:value-type="string" table:style-name="ce1">
            <text:p>FID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" table:formula="msoxl:=A216+1" table:style-name="ce1">
            <text:p>216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4392.92" table:style-name="ce3">
            <text:p><text:s/>4.392,92<text:s/></text:p>
          </table:table-cell>
          <table:table-cell office:value-type="string" table:style-name="ce1">
            <text:p>SCS AZIONINNO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" table:formula="msoxl:=A217+1" table:style-name="ce1">
            <text:p>217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9516" table:style-name="ce3">
            <text:p><text:s/>9.516,00<text:s/></text:p>
          </table:table-cell>
          <table:table-cell office:value-type="string" table:style-name="ce1">
            <text:p>PROMETE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" table:formula="msoxl:=A218+1" table:style-name="ce1">
            <text:p>218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3636.02" table:style-name="ce3">
            <text:p><text:s/>3.636,02<text:s/></text:p>
          </table:table-cell>
          <table:table-cell office:value-type="string" table:style-name="ce1">
            <text:p>STUDIO SARTORI RENA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" table:formula="msoxl:=A219+1" table:style-name="ce1">
            <text:p>219</text:p>
          </table:table-cell>
          <table:table-cell office:value-type="date" office:date-value="2017-03-02T00:00:00" table:style-name="ce4">
            <text:p>02/03/2017</text:p>
          </table:table-cell>
          <table:table-cell office:value-type="float" office:value="163.10999999999999" table:style-name="ce3">
            <text:p><text:s/>163,11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" table:formula="msoxl:=A220+1" table:style-name="ce1">
            <text:p>220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7934.240000000002" table:style-name="ce3">
            <text:p><text:s/>17.934,24<text:s/>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" table:formula="msoxl:=A221+1" table:style-name="ce1">
            <text:p>221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9764" table:style-name="ce3">
            <text:p><text:s/>19.764,00<text:s/></text:p>
          </table:table-cell>
          <table:table-cell office:value-type="string" table:style-name="ce1">
            <text:p>NB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" table:formula="msoxl:=A222+1" table:style-name="ce1">
            <text:p>222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3501.01" table:style-name="ce3">
            <text:p><text:s/>13.501,01<text:s/>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" table:formula="msoxl:=A223+1" table:style-name="ce1">
            <text:p>223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16.75" table:style-name="ce3">
            <text:p><text:s/>16,75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" table:formula="msoxl:=A224+1" table:style-name="ce1">
            <text:p>224</text:p>
          </table:table-cell>
          <table:table-cell office:value-type="date" office:date-value="2017-03-03T00:00:00" table:style-name="ce4">
            <text:p>03/03/2017</text:p>
          </table:table-cell>
          <table:table-cell office:value-type="float" office:value="53.9" table:style-name="ce3">
            <text:p><text:s/>53,90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" table:formula="msoxl:=A225+1" table:style-name="ce1">
            <text:p>225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8340.57" table:style-name="ce3">
            <text:p><text:s/>8.340,57<text:s/></text:p>
          </table:table-cell>
          <table:table-cell office:value-type="string" table:style-name="ce1">
            <text:p>AVV. SANTARELL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6" table:formula="msoxl:=A226+1" table:style-name="ce1">
            <text:p>226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3513.6" table:style-name="ce3">
            <text:p><text:s/>3.513,60<text:s/></text:p>
          </table:table-cell>
          <table:table-cell office:value-type="string" table:style-name="ce1">
            <text:p>MediaLab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" table:formula="msoxl:=A227+1" table:style-name="ce1">
            <text:p>227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751.51" table:style-name="ce3">
            <text:p><text:s/>751,51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" table:formula="msoxl:=A228+1" table:style-name="ce1">
            <text:p>228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4462.1500000000005" table:style-name="ce3">
            <text:p><text:s/>4.462,15<text:s/></text:p>
          </table:table-cell>
          <table:table-cell office:value-type="string" table:style-name="ce1">
            <text:p>XPEPPER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9" table:formula="msoxl:=A229+1" table:style-name="ce1">
            <text:p>229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12867.39" table:style-name="ce3">
            <text:p><text:s/>12.867,39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0" table:formula="msoxl:=A230+1" table:style-name="ce1">
            <text:p>230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" table:formula="msoxl:=A231+1" table:style-name="ce1">
            <text:p>231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44725.2" table:style-name="ce3">
            <text:p><text:s/>44.725,2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" table:formula="msoxl:=A232+1" table:style-name="ce1">
            <text:p>232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88273.1" table:style-name="ce3">
            <text:p><text:s/>88.273,1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" table:formula="msoxl:=A233+1" table:style-name="ce1">
            <text:p>233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75579.73" table:style-name="ce3">
            <text:p><text:s/>75.579,73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" table:formula="msoxl:=A234+1" table:style-name="ce1">
            <text:p>234</text:p>
          </table:table-cell>
          <table:table-cell office:value-type="date" office:date-value="2017-03-06T00:00:00" table:style-name="ce4">
            <text:p>06/03/2017</text:p>
          </table:table-cell>
          <table:table-cell office:value-type="float" office:value="111466" table:style-name="ce3">
            <text:p><text:s/>111.466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5" table:formula="msoxl:=A235+1" table:style-name="ce1">
            <text:p>235</text:p>
          </table:table-cell>
          <table:table-cell office:value-type="date" office:date-value="2017-03-07T00:00:00" table:style-name="ce4">
            <text:p>07/03/2017</text:p>
          </table:table-cell>
          <table:table-cell office:value-type="float" office:value="5447.46" table:style-name="ce3">
            <text:p><text:s/>5.447,4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6" table:formula="msoxl:=A236+1" table:style-name="ce1">
            <text:p>236</text:p>
          </table:table-cell>
          <table:table-cell office:value-type="date" office:date-value="2017-03-09T00:00:00" table:style-name="ce4">
            <text:p>09/03/2017</text:p>
          </table:table-cell>
          <table:table-cell office:value-type="float" office:value="30729.86" table:style-name="ce3">
            <text:p><text:s/>30.729,86<text:s/></text:p>
          </table:table-cell>
          <table:table-cell office:value-type="string" table:style-name="ce1">
            <text:p>E-LUNCH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" table:formula="msoxl:=A237+1" table:style-name="ce1">
            <text:p>237</text:p>
          </table:table-cell>
          <table:table-cell office:value-type="date" office:date-value="2017-03-09T00:00:00" table:style-name="ce4">
            <text:p>09/03/2017</text:p>
          </table:table-cell>
          <table:table-cell office:value-type="float" office:value="33860.57" table:style-name="ce3">
            <text:p><text:s/>33.860,57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" table:formula="msoxl:=A238+1" table:style-name="ce1">
            <text:p>238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110.85" table:style-name="ce3">
            <text:p><text:s/>110,8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39" table:formula="msoxl:=A239+1" table:style-name="ce1">
            <text:p>239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110.85" table:style-name="ce3">
            <text:p><text:s/>110,8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0" table:formula="msoxl:=A240+1" table:style-name="ce1">
            <text:p>240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5099.1400000000003" table:style-name="ce3">
            <text:p><text:s/>5.099,14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1" table:formula="msoxl:=A241+1" table:style-name="ce1">
            <text:p>241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138.59" table:style-name="ce3">
            <text:p><text:s/>138,59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2" table:formula="msoxl:=A242+1" table:style-name="ce1">
            <text:p>242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244.70999999999998" table:style-name="ce3">
            <text:p><text:s/>244,71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3" table:formula="msoxl:=A243+1" table:style-name="ce1">
            <text:p>243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556.26" table:style-name="ce3">
            <text:p><text:s/>556,26<text:s/></text:p>
          </table:table-cell>
          <table:table-cell office:value-type="string" table:style-name="ce1">
            <text:p>CANON ITALIA S.P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4" table:formula="msoxl:=A244+1" table:style-name="ce1">
            <text:p>244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917.43999999999994" table:style-name="ce3">
            <text:p><text:s/>917,44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5" table:formula="msoxl:=A245+1" table:style-name="ce1">
            <text:p>245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1152.9000000000001" table:style-name="ce3">
            <text:p><text:s/>1.152,9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6" table:formula="msoxl:=A246+1" table:style-name="ce1">
            <text:p>246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2638.24" table:style-name="ce3">
            <text:p><text:s/>2.638,24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7" table:formula="msoxl:=A247+1" table:style-name="ce1">
            <text:p>247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2904.82" table:style-name="ce3">
            <text:p><text:s/>2.904,82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8" table:formula="msoxl:=A248+1" table:style-name="ce1">
            <text:p>248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7738.8600000000006" table:style-name="ce3">
            <text:p><text:s/>7.738,86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9" table:formula="msoxl:=A249+1" table:style-name="ce1">
            <text:p>249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9760" table:style-name="ce3">
            <text:p><text:s/>9.760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0" table:formula="msoxl:=A250+1" table:style-name="ce1">
            <text:p>250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1" table:formula="msoxl:=A251+1" table:style-name="ce1">
            <text:p>251</text:p>
          </table:table-cell>
          <table:table-cell office:value-type="date" office:date-value="2017-03-14T00:00:00" table:style-name="ce4">
            <text:p>14/03/2017</text:p>
          </table:table-cell>
          <table:table-cell office:value-type="float" office:value="89" table:style-name="ce3">
            <text:p><text:s/>89,00<text:s/></text:p>
          </table:table-cell>
          <table:table-cell office:value-type="string" table:style-name="ce1">
            <text:p>DOLCEAMARO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2" table:formula="msoxl:=A252+1" table:style-name="ce1">
            <text:p>252</text:p>
          </table:table-cell>
          <table:table-cell office:value-type="date" office:date-value="2017-03-15T00:00:00" table:style-name="ce4">
            <text:p>15/03/2017</text:p>
          </table:table-cell>
          <table:table-cell office:value-type="float" office:value="941640.02" table:style-name="ce3">
            <text:p><text:s/>941.640,02<text:s/></text:p>
          </table:table-cell>
          <table:table-cell office:value-type="string" table:style-name="ce1">
            <text:p>SAP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3" table:formula="msoxl:=A253+1" table:style-name="ce1">
            <text:p>253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3916.2" table:style-name="ce3">
            <text:p><text:s/>3.916,2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4" table:formula="msoxl:=A254+1" table:style-name="ce1">
            <text:p>254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5" table:formula="msoxl:=A255+1" table:style-name="ce1">
            <text:p>255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12432.65" table:style-name="ce3">
            <text:p><text:s/>12.432,65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6" table:formula="msoxl:=A256+1" table:style-name="ce1">
            <text:p>256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1220" table:style-name="ce3">
            <text:p><text:s/>1.220,00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7" table:formula="msoxl:=A257+1" table:style-name="ce1">
            <text:p>257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18641.599999999999" table:style-name="ce3">
            <text:p><text:s/>18.641,60<text:s/></text:p>
          </table:table-cell>
          <table:table-cell office:value-type="string" table:style-name="ce1">
            <text:p>GESP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8" table:formula="msoxl:=A258+1" table:style-name="ce1">
            <text:p>258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8333" table:style-name="ce3">
            <text:p><text:s/>8.333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9" table:formula="msoxl:=A259+1" table:style-name="ce1">
            <text:p>259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732.01" table:style-name="ce3">
            <text:p><text:s/>732,01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60" table:formula="msoxl:=A260+1" table:style-name="ce1">
            <text:p>260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133" table:style-name="ce3">
            <text:p><text:s/>133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1" table:formula="msoxl:=A261+1" table:style-name="ce1">
            <text:p>261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5025.5600000000004" table:style-name="ce3">
            <text:p><text:s/>5.025,5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62" table:formula="msoxl:=A262+1" table:style-name="ce1">
            <text:p>262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27415.85" table:style-name="ce3">
            <text:p><text:s/>27.415,85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3" table:formula="msoxl:=A263+1" table:style-name="ce1">
            <text:p>263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37264.289999999994" table:style-name="ce3">
            <text:p><text:s/>37.264,29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4" table:formula="msoxl:=A264+1" table:style-name="ce1">
            <text:p>264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38637.53" table:style-name="ce3">
            <text:p><text:s/>38.637,53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5" table:formula="msoxl:=A265+1" table:style-name="ce1">
            <text:p>265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49562.5" table:style-name="ce3">
            <text:p><text:s/>49.562,50<text:s/></text:p>
          </table:table-cell>
          <table:table-cell office:value-type="string" table:style-name="ce1">
            <text:p>SAS INSTITU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6" table:formula="msoxl:=A266+1" table:style-name="ce1">
            <text:p>266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73200" table:style-name="ce3">
            <text:p><text:s/>73.200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7" table:formula="msoxl:=A267+1" table:style-name="ce1">
            <text:p>267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2716.12" table:style-name="ce3">
            <text:p><text:s/>2.716,12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8" table:formula="msoxl:=A268+1" table:style-name="ce1">
            <text:p>268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682080.15" table:style-name="ce3">
            <text:p><text:s/>682.080,15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9" table:formula="msoxl:=A269+1" table:style-name="ce1">
            <text:p>269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468.87" table:style-name="ce3">
            <text:p><text:s/>468,87<text:s/></text:p>
          </table:table-cell>
          <table:table-cell office:value-type="string" table:style-name="ce1">
            <text:p>KNYCZ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0" table:formula="msoxl:=A270+1" table:style-name="ce1">
            <text:p>270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1144.82" table:style-name="ce3">
            <text:p><text:s/>1.144,82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1" table:formula="msoxl:=A271+1" table:style-name="ce1">
            <text:p>271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2799.9" table:style-name="ce3">
            <text:p><text:s/>2.799,9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2" table:formula="msoxl:=A272+1" table:style-name="ce1">
            <text:p>272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4371.6600000000008" table:style-name="ce3">
            <text:p><text:s/>4.371,6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3" table:formula="msoxl:=A273+1" table:style-name="ce1">
            <text:p>273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4482.28" table:style-name="ce3">
            <text:p><text:s/>4.482,28<text:s/></text:p>
          </table:table-cell>
          <table:table-cell office:value-type="string" table:style-name="ce1">
            <text:p>INFORMATICA FUTUR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4" table:formula="msoxl:=A274+1" table:style-name="ce1">
            <text:p>274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5432.05" table:style-name="ce3">
            <text:p><text:s/>5.432,05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5" table:formula="msoxl:=A275+1" table:style-name="ce1">
            <text:p>275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2985.9500000000003" table:style-name="ce3">
            <text:p><text:s/>2.985,95<text:s/></text:p>
          </table:table-cell>
          <table:table-cell office:value-type="string" table:style-name="ce1">
            <text:p>IFNE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6" table:formula="msoxl:=A276+1" table:style-name="ce1">
            <text:p>276</text:p>
          </table:table-cell>
          <table:table-cell office:value-type="date" office:date-value="2017-03-21T00:00:00" table:style-name="ce4">
            <text:p>21/03/2017</text:p>
          </table:table-cell>
          <table:table-cell office:value-type="float" office:value="16592" table:style-name="ce3">
            <text:p><text:s/>16.592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7" table:formula="msoxl:=A277+1" table:style-name="ce1">
            <text:p>27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73.2" table:style-name="ce3">
            <text:p><text:s/>73,20<text:s/>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8" table:formula="msoxl:=A278+1" table:style-name="ce1">
            <text:p>278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3648.59" table:style-name="ce3">
            <text:p><text:s/>3.648,59<text:s/></text:p>
          </table:table-cell>
          <table:table-cell office:value-type="string" table:style-name="ce1">
            <text:p>TECNICA &amp; SICUREZZ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9" table:formula="msoxl:=A279+1" table:style-name="ce1">
            <text:p>279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4117.5" table:style-name="ce3">
            <text:p><text:s/>4.117,5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0" table:formula="msoxl:=A280+1" table:style-name="ce1">
            <text:p>280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4266.34" table:style-name="ce3">
            <text:p><text:s/>4.266,34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1" table:formula="msoxl:=A281+1" table:style-name="ce1">
            <text:p>281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4731.6200000000008" table:style-name="ce3">
            <text:p><text:s/>4.731,62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2" table:formula="msoxl:=A282+1" table:style-name="ce1">
            <text:p>282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655.54" table:style-name="ce3">
            <text:p><text:s/>1.655,54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3" table:formula="msoxl:=A283+1" table:style-name="ce1">
            <text:p>283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8220.7" table:style-name="ce3">
            <text:p><text:s/>18.220,7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4" table:formula="msoxl:=A284+1" table:style-name="ce1">
            <text:p>284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9968.960000000003" table:style-name="ce3">
            <text:p><text:s/>19.968,9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5" table:formula="msoxl:=A285+1" table:style-name="ce1">
            <text:p>285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320.25" table:style-name="ce3">
            <text:p><text:s/>320,25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6" table:formula="msoxl:=A286+1" table:style-name="ce1">
            <text:p>286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2522.7199999999998" table:style-name="ce3">
            <text:p><text:s/>2.522,7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7" table:formula="msoxl:=A287+1" table:style-name="ce1">
            <text:p>28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6565.669999999998" table:style-name="ce3">
            <text:p><text:s/>16.565,67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8" table:formula="msoxl:=A288+1" table:style-name="ce1">
            <text:p>288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390.8" table:style-name="ce3">
            <text:p><text:s/>1.390,8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9" table:formula="msoxl:=A289+1" table:style-name="ce1">
            <text:p>289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7976.7" table:style-name="ce3">
            <text:p><text:s/>17.976,7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0" table:formula="msoxl:=A290+1" table:style-name="ce1">
            <text:p>290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7970.26" table:style-name="ce3">
            <text:p><text:s/>7.970,26<text:s/></text:p>
          </table:table-cell>
          <table:table-cell office:value-type="string" table:style-name="ce1">
            <text:p>TECNO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1" table:formula="msoxl:=A291+1" table:style-name="ce1">
            <text:p>291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2" table:formula="msoxl:=A292+1" table:style-name="ce1">
            <text:p>292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4976.38" table:style-name="ce3">
            <text:p><text:s/>4.976,38<text:s/></text:p>
          </table:table-cell>
          <table:table-cell office:value-type="string" table:style-name="ce1">
            <text:p>IFNE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3" table:formula="msoxl:=A293+1" table:style-name="ce1">
            <text:p>293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6624.6" table:style-name="ce3">
            <text:p><text:s/>6.624,6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4" table:formula="msoxl:=A294+1" table:style-name="ce1">
            <text:p>294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7625" table:style-name="ce3">
            <text:p><text:s/>7.625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5" table:formula="msoxl:=A295+1" table:style-name="ce1">
            <text:p>295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33806.199999999997" table:style-name="ce3">
            <text:p><text:s/>33.806,2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6" table:formula="msoxl:=A296+1" table:style-name="ce1">
            <text:p>296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38467.5" table:style-name="ce3">
            <text:p><text:s/>38.467,50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7" table:formula="msoxl:=A297+1" table:style-name="ce1">
            <text:p>297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63452.59" table:style-name="ce3">
            <text:p><text:s/>63.452,59<text:s/></text:p>
          </table:table-cell>
          <table:table-cell office:value-type="string" table:style-name="ce1">
            <text:p>SINERGY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8" table:formula="msoxl:=A298+1" table:style-name="ce1">
            <text:p>298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105926.5" table:style-name="ce3">
            <text:p><text:s/>105.926,50<text:s/></text:p>
          </table:table-cell>
          <table:table-cell office:value-type="string" table:style-name="ce1">
            <text:p>SAS INSTITU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9" table:formula="msoxl:=A299+1" table:style-name="ce1">
            <text:p>299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29333.68" table:style-name="ce3">
            <text:p><text:s/>29.333,68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0" table:formula="msoxl:=A300+1" table:style-name="ce1">
            <text:p>300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43802.880000000005" table:style-name="ce3">
            <text:p><text:s/>43.802,88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1" table:formula="msoxl:=A301+1" table:style-name="ce1">
            <text:p>301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51240" table:style-name="ce3">
            <text:p><text:s/>51.24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2" table:formula="msoxl:=A302+1" table:style-name="ce1">
            <text:p>302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50508" table:style-name="ce3">
            <text:p><text:s/>50.508,00<text:s/></text:p>
          </table:table-cell>
          <table:table-cell office:value-type="string" table:style-name="ce1">
            <text:p>ITD SOLUTIONS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3" table:formula="msoxl:=A303+1" table:style-name="ce1">
            <text:p>303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3720.27" table:style-name="ce3">
            <text:p><text:s/>3.720,2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04" table:formula="msoxl:=A304+1" table:style-name="ce1">
            <text:p>304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35641.03" table:style-name="ce3">
            <text:p><text:s/>35.641,0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05" table:formula="msoxl:=A305+1" table:style-name="ce1">
            <text:p>305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7650.17" table:style-name="ce3">
            <text:p><text:s/>7.650,1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06" table:formula="msoxl:=A306+1" table:style-name="ce1">
            <text:p>306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73366.02" table:style-name="ce3">
            <text:p><text:s/>73.366,02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07" table:formula="msoxl:=A307+1" table:style-name="ce1">
            <text:p>30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873.2" table:style-name="ce3">
            <text:p><text:s/>873,20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8" table:formula="msoxl:=A308+1" table:style-name="ce1">
            <text:p>308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45.89" table:style-name="ce3">
            <text:p><text:s/>45,89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9" table:formula="msoxl:=A309+1" table:style-name="ce1">
            <text:p>309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502.28" table:style-name="ce3">
            <text:p><text:s/>502,28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0" table:formula="msoxl:=A310+1" table:style-name="ce1">
            <text:p>310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1" table:formula="msoxl:=A311+1" table:style-name="ce1">
            <text:p>311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6396.8" table:style-name="ce3">
            <text:p><text:s/>16.396,80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2" table:formula="msoxl:=A312+1" table:style-name="ce1">
            <text:p>312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23.55" table:style-name="ce3">
            <text:p><text:s/>23,55<text:s/></text:p>
          </table:table-cell>
          <table:table-cell office:value-type="string" table:style-name="ce1">
            <text:p>TRENTINO EXPRES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3" table:formula="msoxl:=A313+1" table:style-name="ce1">
            <text:p>313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477.39" table:style-name="ce3">
            <text:p><text:s/>477,39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4" table:formula="msoxl:=A314+1" table:style-name="ce1">
            <text:p>314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2876.7599999999998" table:style-name="ce3">
            <text:p><text:s/>2.876,76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5" table:formula="msoxl:=A315+1" table:style-name="ce1">
            <text:p>315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6" table:formula="msoxl:=A316+1" table:style-name="ce1">
            <text:p>316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6087.8" table:style-name="ce3">
            <text:p><text:s/>6.087,80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7" table:formula="msoxl:=A317+1" table:style-name="ce1">
            <text:p>3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724.21" table:style-name="ce3">
            <text:p><text:s/>724,21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8" table:formula="msoxl:=A318+1" table:style-name="ce1">
            <text:p>318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976.4" table:style-name="ce3">
            <text:p><text:s/>1.976,4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9" table:formula="msoxl:=A319+1" table:style-name="ce1">
            <text:p>319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3342.8" table:style-name="ce3">
            <text:p><text:s/>3.342,80<text:s/></text:p>
          </table:table-cell>
          <table:table-cell office:value-type="string" table:style-name="ce1">
            <text:p>TECNO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0" table:formula="msoxl:=A320+1" table:style-name="ce1">
            <text:p>320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4497.53" table:style-name="ce3">
            <text:p><text:s/>4.497,53<text:s/></text:p>
          </table:table-cell>
          <table:table-cell office:value-type="string" table:style-name="ce1">
            <text:p>SCHNEIDER ELECTRIC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1" table:formula="msoxl:=A321+1" table:style-name="ce1">
            <text:p>321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5851.1200000000008" table:style-name="ce3">
            <text:p><text:s/>5.851,12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2" table:formula="msoxl:=A322+1" table:style-name="ce1">
            <text:p>322</text:p>
          </table:table-cell>
          <table:table-cell office:value-type="date" office:date-value="2017-04-05T00:00:00" table:style-name="ce4">
            <text:p>05/04/2017</text:p>
          </table:table-cell>
          <table:table-cell office:value-type="float" office:value="32.4" table:style-name="ce3">
            <text:p><text:s/>32,40<text:s/></text:p>
          </table:table-cell>
          <table:table-cell office:value-type="string" table:style-name="ce1">
            <text:p>ACTIVA S.P.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3" table:formula="msoxl:=A323+1" table:style-name="ce1">
            <text:p>323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17750.82" table:style-name="ce3">
            <text:p><text:s/>17.750,8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4" table:formula="msoxl:=A324+1" table:style-name="ce1">
            <text:p>324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147.30000000000001" table:style-name="ce3">
            <text:p><text:s/>147,30<text:s/></text:p>
          </table:table-cell>
          <table:table-cell office:value-type="string" table:style-name="ce1">
            <text:p>T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5" table:formula="msoxl:=A325+1" table:style-name="ce1">
            <text:p>325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9996.7800000000007" table:style-name="ce3">
            <text:p><text:s/>9.996,78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6" table:formula="msoxl:=A326+1" table:style-name="ce1">
            <text:p>326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7" table:formula="msoxl:=A327+1" table:style-name="ce1">
            <text:p>327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512.4" table:style-name="ce3">
            <text:p><text:s/>512,40<text:s/></text:p>
          </table:table-cell>
          <table:table-cell office:value-type="string" table:style-name="ce1">
            <text:p>Qliktech Ita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8" table:formula="msoxl:=A328+1" table:style-name="ce1">
            <text:p>328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671" table:style-name="ce3">
            <text:p><text:s/>671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9" table:formula="msoxl:=A329+1" table:style-name="ce1">
            <text:p>329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9503.7999999999993" table:style-name="ce3">
            <text:p><text:s/>9.503,8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0" table:formula="msoxl:=A330+1" table:style-name="ce1">
            <text:p>330</text:p>
          </table:table-cell>
          <table:table-cell office:value-type="date" office:date-value="2017-04-06T00:00:00" table:style-name="ce4">
            <text:p>06/04/2017</text:p>
          </table:table-cell>
          <table:table-cell office:value-type="float" office:value="1706.78" table:style-name="ce3">
            <text:p><text:s/>1.706,78<text:s/></text:p>
          </table:table-cell>
          <table:table-cell office:value-type="string" table:style-name="ce1">
            <text:p>INSTITUTE OF KNOWLEGE NETWORKING SR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1" table:formula="msoxl:=A331+1" table:style-name="ce1">
            <text:p>331</text:p>
          </table:table-cell>
          <table:table-cell office:value-type="date" office:date-value="2017-04-07T00:00:00" table:style-name="ce4">
            <text:p>07/04/2017</text:p>
          </table:table-cell>
          <table:table-cell office:value-type="float" office:value="5033.51" table:style-name="ce3">
            <text:p><text:s/>5.033,51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2" table:formula="msoxl:=A332+1" table:style-name="ce1">
            <text:p>332</text:p>
          </table:table-cell>
          <table:table-cell office:value-type="date" office:date-value="2017-04-07T00:00:00" table:style-name="ce4">
            <text:p>07/04/2017</text:p>
          </table:table-cell>
          <table:table-cell office:value-type="float" office:value="10469.92" table:style-name="ce3">
            <text:p><text:s/>10.469,92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3" table:formula="msoxl:=A333+1" table:style-name="ce1">
            <text:p>333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289750" table:style-name="ce3">
            <text:p><text:s/>289.750,0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4" table:formula="msoxl:=A334+1" table:style-name="ce1">
            <text:p>334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25957.57" table:style-name="ce3">
            <text:p><text:s/>25.957,57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5" table:formula="msoxl:=A335+1" table:style-name="ce1">
            <text:p>335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202428.5" table:style-name="ce3">
            <text:p><text:s/>202.428,5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6" table:formula="msoxl:=A336+1" table:style-name="ce1">
            <text:p>336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463600" table:style-name="ce3">
            <text:p><text:s/>463.600,00<text:s/></text:p>
          </table:table-cell>
          <table:table-cell office:value-type="string" table:style-name="ce1">
            <text:p>ESRI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7" table:formula="msoxl:=A337+1" table:style-name="ce1">
            <text:p>337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24351.200000000001" table:style-name="ce3">
            <text:p><text:s/>24.351,20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8" table:formula="msoxl:=A338+1" table:style-name="ce1">
            <text:p>338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195078" table:style-name="ce3">
            <text:p><text:s/>195.078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9" table:formula="msoxl:=A339+1" table:style-name="ce1">
            <text:p>339</text:p>
          </table:table-cell>
          <table:table-cell office:value-type="date" office:date-value="2017-04-11T00:00:00" table:style-name="ce4">
            <text:p>11/04/2017</text:p>
          </table:table-cell>
          <table:table-cell office:value-type="float" office:value="75877.150000000009" table:style-name="ce3">
            <text:p><text:s/>75.877,15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0" table:formula="msoxl:=A340+1" table:style-name="ce1">
            <text:p>340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7825.81" table:style-name="ce3">
            <text:p><text:s/>7.825,81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1" table:formula="msoxl:=A341+1" table:style-name="ce1">
            <text:p>341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1">
            <text:p>MONST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2" table:formula="msoxl:=A342+1" table:style-name="ce1">
            <text:p>342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6978.4" table:style-name="ce3">
            <text:p><text:s/>6.978,4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3" table:formula="msoxl:=A343+1" table:style-name="ce1">
            <text:p>343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3220.8" table:style-name="ce3">
            <text:p><text:s/>3.220,8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4" table:formula="msoxl:=A344+1" table:style-name="ce1">
            <text:p>344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7851.92" table:style-name="ce3">
            <text:p><text:s/>7.851,92<text:s/></text:p>
          </table:table-cell>
          <table:table-cell office:value-type="string" table:style-name="ce1">
            <text:p>SIDERA BZ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5" table:formula="msoxl:=A345+1" table:style-name="ce1">
            <text:p>345</text:p>
          </table:table-cell>
          <table:table-cell office:value-type="date" office:date-value="2017-04-12T00:00:00" table:style-name="ce4">
            <text:p>12/04/2017</text:p>
          </table:table-cell>
          <table:table-cell office:value-type="float" office:value="8344.7999999999993" table:style-name="ce3">
            <text:p><text:s/>8.344,8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6" table:formula="msoxl:=A346+1" table:style-name="ce1">
            <text:p>346</text:p>
          </table:table-cell>
          <table:table-cell office:value-type="date" office:date-value="2017-04-18T00:00:00" table:style-name="ce4">
            <text:p>18/04/2017</text:p>
          </table:table-cell>
          <table:table-cell office:value-type="float" office:value="687375.49" table:style-name="ce3">
            <text:p><text:s/>687.375,49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7" table:formula="msoxl:=A347+1" table:style-name="ce1">
            <text:p>347</text:p>
          </table:table-cell>
          <table:table-cell office:value-type="date" office:date-value="2017-04-18T00:00:00" table:style-name="ce4">
            <text:p>18/04/2017</text:p>
          </table:table-cell>
          <table:table-cell office:value-type="float" office:value="26263.25" table:style-name="ce3">
            <text:p><text:s/>26.263,25<text:s/></text:p>
          </table:table-cell>
          <table:table-cell office:value-type="string" table:style-name="ce1">
            <text:p>HORIZONS UNLIMIT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8" table:formula="msoxl:=A348+1" table:style-name="ce1">
            <text:p>348</text:p>
          </table:table-cell>
          <table:table-cell office:value-type="date" office:date-value="2017-04-18T00:00:00" table:style-name="ce4">
            <text:p>18/04/2017</text:p>
          </table:table-cell>
          <table:table-cell office:value-type="float" office:value="38145.74" table:style-name="ce3">
            <text:p><text:s/>38.145,74<text:s/></text:p>
          </table:table-cell>
          <table:table-cell office:value-type="string" table:style-name="ce1">
            <text:p>GARTN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9" table:formula="msoxl:=A349+1" table:style-name="ce1">
            <text:p>349</text:p>
          </table:table-cell>
          <table:table-cell office:value-type="date" office:date-value="2017-04-18T00:00:00" table:style-name="ce4">
            <text:p>18/04/2017</text:p>
          </table:table-cell>
          <table:table-cell office:value-type="float" office:value="124468.66" table:style-name="ce3">
            <text:p><text:s/>124.468,66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0" table:formula="msoxl:=A350+1" table:style-name="ce1">
            <text:p>350</text:p>
          </table:table-cell>
          <table:table-cell office:value-type="date" office:date-value="2017-04-18T00:00:00" table:style-name="ce4">
            <text:p>18/04/2017</text:p>
          </table:table-cell>
          <table:table-cell office:value-type="float" office:value="185.52" table:style-name="ce3">
            <text:p><text:s/>185,52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1" table:formula="msoxl:=A351+1" table:style-name="ce1">
            <text:p>351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8333" table:style-name="ce3">
            <text:p><text:s/>8.333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2" table:formula="msoxl:=A352+1" table:style-name="ce1">
            <text:p>352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1680.86" table:style-name="ce3">
            <text:p><text:s/>1.680,86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3" table:formula="msoxl:=A353+1" table:style-name="ce1">
            <text:p>353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2086.1999999999998" table:style-name="ce3">
            <text:p><text:s/>2.086,2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4" table:formula="msoxl:=A354+1" table:style-name="ce1">
            <text:p>354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3422.1" table:style-name="ce3">
            <text:p><text:s/>3.422,1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5" table:formula="msoxl:=A355+1" table:style-name="ce1">
            <text:p>355</text:p>
          </table:table-cell>
          <table:table-cell office:value-type="date" office:date-value="2017-04-19T00:00:00" table:style-name="ce4">
            <text:p>19/04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6" table:formula="msoxl:=A356+1" table:style-name="ce1">
            <text:p>356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1504.6499999999999" table:style-name="ce3">
            <text:p><text:s/>1.504,6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57" table:formula="msoxl:=A357+1" table:style-name="ce1">
            <text:p>357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234546.25" table:style-name="ce3">
            <text:p><text:s/>234.546,25<text:s/>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8" table:formula="msoxl:=A358+1" table:style-name="ce1">
            <text:p>358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57365.619999999995" table:style-name="ce3">
            <text:p><text:s/>57.365,62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9" table:formula="msoxl:=A359+1" table:style-name="ce1">
            <text:p>359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93818" table:style-name="ce3">
            <text:p><text:s/>93.818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0" table:formula="msoxl:=A360+1" table:style-name="ce1">
            <text:p>360</text:p>
          </table:table-cell>
          <table:table-cell office:value-type="date" office:date-value="2017-04-24T00:00:00" table:style-name="ce4">
            <text:p>24/04/2017</text:p>
          </table:table-cell>
          <table:table-cell office:value-type="float" office:value="6841.9699999999993" table:style-name="ce3">
            <text:p><text:s/>6.841,9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1" table:formula="msoxl:=A361+1" table:style-name="ce1">
            <text:p>361</text:p>
          </table:table-cell>
          <table:table-cell office:value-type="date" office:date-value="2017-04-24T00:00:00" table:style-name="ce4">
            <text:p>24/04/2017</text:p>
          </table:table-cell>
          <table:table-cell office:value-type="float" office:value="36191.25" table:style-name="ce3">
            <text:p><text:s/>36.191,25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2" table:formula="msoxl:=A362+1" table:style-name="ce1">
            <text:p>362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17.899999999999999" table:style-name="ce3">
            <text:p><text:s/>17,90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63" table:formula="msoxl:=A363+1" table:style-name="ce1">
            <text:p>363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366" table:style-name="ce3">
            <text:p><text:s/>366,00<text:s/></text:p>
          </table:table-cell>
          <table:table-cell office:value-type="string" table:style-name="ce1">
            <text:p>CONCRE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4" table:formula="msoxl:=A364+1" table:style-name="ce1">
            <text:p>364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1098" table:style-name="ce3">
            <text:p><text:s/>1.098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5" table:formula="msoxl:=A365+1" table:style-name="ce1">
            <text:p>365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6" table:formula="msoxl:=A366+1" table:style-name="ce1">
            <text:p>366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3687.7599999999998" table:style-name="ce3">
            <text:p><text:s/>3.687,7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7" table:formula="msoxl:=A367+1" table:style-name="ce1">
            <text:p>367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9150" table:style-name="ce3">
            <text:p><text:s/>9.150,00<text:s/></text:p>
          </table:table-cell>
          <table:table-cell office:value-type="string" table:style-name="ce1">
            <text:p>KINE' SOCIETA'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8" table:formula="msoxl:=A368+1" table:style-name="ce1">
            <text:p>368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4280.8600000000006" table:style-name="ce3">
            <text:p><text:s/>4.280,86<text:s/></text:p>
          </table:table-cell>
          <table:table-cell office:value-type="string" table:style-name="ce1">
            <text:p>FORATO CANCELLERIA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9" table:formula="msoxl:=A369+1" table:style-name="ce1">
            <text:p>369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19501.7" table:style-name="ce3">
            <text:p><text:s/>19.501,7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0" table:formula="msoxl:=A370+1" table:style-name="ce1">
            <text:p>370</text:p>
          </table:table-cell>
          <table:table-cell office:value-type="date" office:date-value="2017-04-28T00:00:00" table:style-name="ce4">
            <text:p>28/04/2017</text:p>
          </table:table-cell>
          <table:table-cell office:value-type="float" office:value="513.34999999999991" table:style-name="ce3">
            <text:p><text:s/>513,35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1" table:formula="msoxl:=A371+1" table:style-name="ce1">
            <text:p>371</text:p>
          </table:table-cell>
          <table:table-cell office:value-type="date" office:date-value="2017-04-28T00:00:00" table:style-name="ce4">
            <text:p>28/04/2017</text:p>
          </table:table-cell>
          <table:table-cell office:value-type="float" office:value="796" table:style-name="ce3">
            <text:p><text:s/>796,00<text:s/></text:p>
          </table:table-cell>
          <table:table-cell office:value-type="string" table:style-name="ce1">
            <text:p>S.I.E. SP A- Soc.Iniziative Editor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2" table:formula="msoxl:=A372+1" table:style-name="ce1">
            <text:p>372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7111.84" table:style-name="ce3">
            <text:p><text:s/>7.111,84<text:s/></text:p>
          </table:table-cell>
          <table:table-cell office:value-type="string" table:style-name="ce1">
            <text:p>TRENTINO NETWOR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3" table:formula="msoxl:=A373+1" table:style-name="ce1">
            <text:p>373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75724.489999999991" table:style-name="ce3">
            <text:p><text:s/>75.724,49<text:s/></text:p>
          </table:table-cell>
          <table:table-cell office:value-type="string" table:style-name="ce1">
            <text:p>TRENTINO NETWOR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4" table:formula="msoxl:=A374+1" table:style-name="ce1">
            <text:p>374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36600" table:style-name="ce3">
            <text:p><text:s/>36.600,00<text:s/></text:p>
          </table:table-cell>
          <table:table-cell office:value-type="string" table:style-name="ce1">
            <text:p>PATRIMONIO DEL TRENTIN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5" table:formula="msoxl:=A375+1" table:style-name="ce1">
            <text:p>375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34091.68" table:style-name="ce3">
            <text:p><text:s/>34.091,68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6" table:formula="msoxl:=A376+1" table:style-name="ce1">
            <text:p>376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45.879999999999995" table:style-name="ce3">
            <text:p><text:s/>45,88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7" table:formula="msoxl:=A377+1" table:style-name="ce1">
            <text:p>377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127.72" table:style-name="ce3">
            <text:p><text:s/>127,72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8" table:formula="msoxl:=A378+1" table:style-name="ce1">
            <text:p>378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3738.67" table:style-name="ce3">
            <text:p><text:s/>3.738,6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9" table:formula="msoxl:=A379+1" table:style-name="ce1">
            <text:p>379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34145.64" table:style-name="ce3">
            <text:p><text:s/>34.145,6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80" table:formula="msoxl:=A380+1" table:style-name="ce1">
            <text:p>380</text:p>
          </table:table-cell>
          <table:table-cell office:value-type="date" office:date-value="2017-05-02T00:00:00" table:style-name="ce4">
            <text:p>02/05/2017</text:p>
          </table:table-cell>
          <table:table-cell office:value-type="float" office:value="619.79999999999995" table:style-name="ce3">
            <text:p><text:s/>619,80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81" table:formula="msoxl:=A381+1" table:style-name="ce1">
            <text:p>381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1570.109999999997" table:style-name="ce3">
            <text:p><text:s/>21.570,11<text:s/></text:p>
          </table:table-cell>
          <table:table-cell office:value-type="string" table:style-name="ce1">
            <text:p>INAZ SRL SOC. UNIPERSON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2" table:formula="msoxl:=A382+1" table:style-name="ce1">
            <text:p>382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3027.5" table:style-name="ce3">
            <text:p><text:s/>23.027,5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3" table:formula="msoxl:=A383+1" table:style-name="ce1">
            <text:p>383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32500.799999999999" table:style-name="ce3">
            <text:p><text:s/>32.500,80<text:s/></text:p>
          </table:table-cell>
          <table:table-cell office:value-type="string" table:style-name="ce1">
            <text:p>HP ENTERPRISE SERVICES ITALIA S.R.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4" table:formula="msoxl:=A384+1" table:style-name="ce1">
            <text:p>384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39602.729999999996" table:style-name="ce3">
            <text:p><text:s/>39.602,73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5" table:formula="msoxl:=A385+1" table:style-name="ce1">
            <text:p>385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4485.4" table:style-name="ce3">
            <text:p><text:s/>24.485,4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6" table:formula="msoxl:=A386+1" table:style-name="ce1">
            <text:p>386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7186.480000000003" table:style-name="ce3">
            <text:p><text:s/>27.186,48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7" table:formula="msoxl:=A387+1" table:style-name="ce1">
            <text:p>387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43233.75" table:style-name="ce3">
            <text:p><text:s/>43.233,75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8" table:formula="msoxl:=A388+1" table:style-name="ce1">
            <text:p>388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363.55" table:style-name="ce3">
            <text:p><text:s/>363,55<text:s/></text:p>
          </table:table-cell>
          <table:table-cell office:value-type="string" table:style-name="ce1">
            <text:p>T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9" table:formula="msoxl:=A389+1" table:style-name="ce1">
            <text:p>389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768.6" table:style-name="ce3">
            <text:p><text:s/>768,60<text:s/></text:p>
          </table:table-cell>
          <table:table-cell office:value-type="string" table:style-name="ce1">
            <text:p>TECNO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0" table:formula="msoxl:=A390+1" table:style-name="ce1">
            <text:p>390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1" table:formula="msoxl:=A391+1" table:style-name="ce1">
            <text:p>391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5130.1000000000004" table:style-name="ce3">
            <text:p><text:s/>5.130,1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2" table:formula="msoxl:=A392+1" table:style-name="ce1">
            <text:p>392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4832.15" table:style-name="ce3">
            <text:p><text:s/>14.832,15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3" table:formula="msoxl:=A393+1" table:style-name="ce1">
            <text:p>393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811.42" table:style-name="ce3">
            <text:p><text:s/>811,42<text:s/></text:p>
          </table:table-cell>
          <table:table-cell office:value-type="string" table:style-name="ce1">
            <text:p>SCS AZIONINNO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4" table:formula="msoxl:=A394+1" table:style-name="ce1">
            <text:p>394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033.33" table:style-name="ce3">
            <text:p><text:s/>2.03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5" table:formula="msoxl:=A395+1" table:style-name="ce1">
            <text:p>395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4673.6000000000004" table:style-name="ce3">
            <text:p><text:s/>4.673,60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6" table:formula="msoxl:=A396+1" table:style-name="ce1">
            <text:p>396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7" table:formula="msoxl:=A397+1" table:style-name="ce1">
            <text:p>397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845.26" table:style-name="ce3">
            <text:p><text:s/>845,26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8" table:formula="msoxl:=A398+1" table:style-name="ce1">
            <text:p>398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061.8000000000002" table:style-name="ce3">
            <text:p><text:s/>2.061,8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9" table:formula="msoxl:=A399+1" table:style-name="ce1">
            <text:p>399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1">
            <text:p>OVERNET SOLUTION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0" table:formula="msoxl:=A400+1" table:style-name="ce1">
            <text:p>400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8076.4" table:style-name="ce3">
            <text:p><text:s/>8.076,4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1" table:formula="msoxl:=A401+1" table:style-name="ce1">
            <text:p>401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7385" table:style-name="ce3">
            <text:p><text:s/>17.385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2" table:formula="msoxl:=A402+1" table:style-name="ce1">
            <text:p>402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4705.54" table:style-name="ce3">
            <text:p><text:s/>4.705,54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3" table:formula="msoxl:=A403+1" table:style-name="ce1">
            <text:p>403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2208.730000000001" table:style-name="ce3">
            <text:p><text:s/>12.208,73<text:s/></text:p>
          </table:table-cell>
          <table:table-cell office:value-type="string" table:style-name="ce1">
            <text:p>ABACO VR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4" table:formula="msoxl:=A404+1" table:style-name="ce1">
            <text:p>404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363.96" table:style-name="ce3">
            <text:p><text:s/>1.363,96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5" table:formula="msoxl:=A405+1" table:style-name="ce1">
            <text:p>405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372.5" table:style-name="ce3">
            <text:p><text:s/>1.372,5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6" table:formula="msoxl:=A406+1" table:style-name="ce1">
            <text:p>406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2352.77" table:style-name="ce3">
            <text:p><text:s/>2.352,7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7" table:formula="msoxl:=A407+1" table:style-name="ce1">
            <text:p>407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1132.5" table:style-name="ce3">
            <text:p><text:s/>11.132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8" table:formula="msoxl:=A408+1" table:style-name="ce1">
            <text:p>408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1504.6" table:style-name="ce3">
            <text:p><text:s/>11.504,6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9" table:formula="msoxl:=A409+1" table:style-name="ce1">
            <text:p>409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87.81" table:style-name="ce3">
            <text:p><text:s/>187,81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0" table:formula="msoxl:=A410+1" table:style-name="ce1">
            <text:p>410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549" table:style-name="ce3">
            <text:p><text:s/>549,00<text:s/></text:p>
          </table:table-cell>
          <table:table-cell office:value-type="string" table:style-name="ce1">
            <text:p>ALGORAB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1" table:formula="msoxl:=A411+1" table:style-name="ce1">
            <text:p>411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2932" table:style-name="ce3">
            <text:p><text:s/>12.932,00<text:s/></text:p>
          </table:table-cell>
          <table:table-cell office:value-type="string" table:style-name="ce1">
            <text:p>ABACO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2" table:formula="msoxl:=A412+1" table:style-name="ce1">
            <text:p>412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988.2" table:style-name="ce3">
            <text:p><text:s/>988,2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3" table:formula="msoxl:=A413+1" table:style-name="ce1">
            <text:p>413</text:p>
          </table:table-cell>
          <table:table-cell office:value-type="date" office:date-value="2017-05-03T00:00:00" table:style-name="ce4">
            <text:p>03/05/2017</text:p>
          </table:table-cell>
          <table:table-cell office:value-type="float" office:value="1738.5" table:style-name="ce3">
            <text:p><text:s/>1.738,50<text:s/></text:p>
          </table:table-cell>
          <table:table-cell office:value-type="string" table:style-name="ce1">
            <text:p>NET WISE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4" table:formula="msoxl:=A414+1" table:style-name="ce1">
            <text:p>414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62475.9" table:style-name="ce3">
            <text:p><text:s/>62.475,90<text:s/></text:p>
          </table:table-cell>
          <table:table-cell office:value-type="string" table:style-name="ce1">
            <text:p>CENTRO SERVIZI CONDIVI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5" table:formula="msoxl:=A415+1" table:style-name="ce1">
            <text:p>415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29317.56" table:style-name="ce3">
            <text:p><text:s/>29.317,56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6" table:formula="msoxl:=A416+1" table:style-name="ce1">
            <text:p>416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37264.289999999994" table:style-name="ce3">
            <text:p><text:s/>37.264,29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7" table:formula="msoxl:=A417+1" table:style-name="ce1">
            <text:p>417</text:p>
          </table:table-cell>
          <table:table-cell office:value-type="date" office:date-value="2017-05-04T00:00:00" table:style-name="ce4">
            <text:p>04/05/2017</text:p>
          </table:table-cell>
          <table:table-cell office:value-type="float" office:value="13999.5" table:style-name="ce3">
            <text:p><text:s/>13.999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8" table:formula="msoxl:=A418+1" table:style-name="ce1">
            <text:p>418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8125.2" table:style-name="ce3">
            <text:p><text:s/>8.125,2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9" table:formula="msoxl:=A419+1" table:style-name="ce1">
            <text:p>419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0" table:formula="msoxl:=A420+1" table:style-name="ce1">
            <text:p>420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18960.629999999997" table:style-name="ce3">
            <text:p><text:s/>18.960,63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1" table:formula="msoxl:=A421+1" table:style-name="ce1">
            <text:p>421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2360.6999999999998" table:style-name="ce3">
            <text:p><text:s/>2.360,7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2" table:formula="msoxl:=A422+1" table:style-name="ce1">
            <text:p>422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2355.8200000000002" table:style-name="ce3">
            <text:p><text:s/>2.355,82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3" table:formula="msoxl:=A423+1" table:style-name="ce1">
            <text:p>423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2962.55" table:style-name="ce3">
            <text:p><text:s/>2.962,55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4" table:formula="msoxl:=A424+1" table:style-name="ce1">
            <text:p>424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3531.9" table:style-name="ce3">
            <text:p><text:s/>3.531,9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5" table:formula="msoxl:=A425+1" table:style-name="ce1">
            <text:p>425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6957.78" table:style-name="ce3">
            <text:p><text:s/>6.957,78<text:s/></text:p>
          </table:table-cell>
          <table:table-cell office:value-type="string" table:style-name="ce1">
            <text:p>DIMENSIO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6" table:formula="msoxl:=A426+1" table:style-name="ce1">
            <text:p>426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4575" table:style-name="ce3">
            <text:p><text:s/>4.575,0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7" table:formula="msoxl:=A427+1" table:style-name="ce1">
            <text:p>427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6636.8" table:style-name="ce3">
            <text:p><text:s/>6.636,8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8" table:formula="msoxl:=A428+1" table:style-name="ce1">
            <text:p>428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8153.57" table:style-name="ce3">
            <text:p><text:s/>8.153,57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9" table:formula="msoxl:=A429+1" table:style-name="ce1">
            <text:p>429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5432.05" table:style-name="ce3">
            <text:p><text:s/>5.432,05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0" table:formula="msoxl:=A430+1" table:style-name="ce1">
            <text:p>430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1" table:formula="msoxl:=A431+1" table:style-name="ce1">
            <text:p>431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12207.93" table:style-name="ce3">
            <text:p><text:s/>12.207,93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2" table:formula="msoxl:=A432+1" table:style-name="ce1">
            <text:p>432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528.26" table:style-name="ce3">
            <text:p><text:s/>528,26<text:s/></text:p>
          </table:table-cell>
          <table:table-cell office:value-type="string" table:style-name="ce1">
            <text:p>VILLOTTI RENATO E C.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3" table:formula="msoxl:=A433+1" table:style-name="ce1">
            <text:p>433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414.04" table:style-name="ce3">
            <text:p><text:s/>414,04<text:s/></text:p>
          </table:table-cell>
          <table:table-cell office:value-type="string" table:style-name="ce1">
            <text:p>GRUPPO GIOVANNIN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4" table:formula="msoxl:=A434+1" table:style-name="ce1">
            <text:p>434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503.86" table:style-name="ce3">
            <text:p><text:s/>503,86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5" table:formula="msoxl:=A435+1" table:style-name="ce1">
            <text:p>435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665.05" table:style-name="ce3">
            <text:p><text:s/>665,05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6" table:formula="msoxl:=A436+1" table:style-name="ce1">
            <text:p>436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1">
            <text:p>ISACA VENICE CHAPTER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7" table:formula="msoxl:=A437+1" table:style-name="ce1">
            <text:p>437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2.52" table:style-name="ce3">
            <text:p><text:s/>2,52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8" table:formula="msoxl:=A438+1" table:style-name="ce1">
            <text:p>438</text:p>
          </table:table-cell>
          <table:table-cell office:value-type="date" office:date-value="2017-05-05T00:00:00" table:style-name="ce4">
            <text:p>05/05/2017</text:p>
          </table:table-cell>
          <table:table-cell office:value-type="float" office:value="39" table:style-name="ce3">
            <text:p><text:s/>39,00<text:s/>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9" table:formula="msoxl:=A439+1" table:style-name="ce1">
            <text:p>439</text:p>
          </table:table-cell>
          <table:table-cell office:value-type="date" office:date-value="2017-05-08T00:00:00" table:style-name="ce4">
            <text:p>08/05/2017</text:p>
          </table:table-cell>
          <table:table-cell office:value-type="float" office:value="30677.280000000002" table:style-name="ce3">
            <text:p><text:s/>30.677,28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0" table:formula="msoxl:=A440+1" table:style-name="ce1">
            <text:p>440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19080.47" table:style-name="ce3">
            <text:p><text:s/>19.080,47<text:s/></text:p>
          </table:table-cell>
          <table:table-cell office:value-type="string" table:style-name="ce1">
            <text:p>OPEN TEX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1" table:formula="msoxl:=A441+1" table:style-name="ce1">
            <text:p>441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2" table:formula="msoxl:=A442+1" table:style-name="ce1">
            <text:p>442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7320" table:style-name="ce3">
            <text:p><text:s/>7.32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3" table:formula="msoxl:=A443+1" table:style-name="ce1">
            <text:p>443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9180.5" table:style-name="ce3">
            <text:p><text:s/>9.180,5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4" table:formula="msoxl:=A444+1" table:style-name="ce1">
            <text:p>444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2033.33" table:style-name="ce3">
            <text:p><text:s/>2.03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5" table:formula="msoxl:=A445+1" table:style-name="ce1">
            <text:p>445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3572.84" table:style-name="ce3">
            <text:p><text:s/>3.572,84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6" table:formula="msoxl:=A446+1" table:style-name="ce1">
            <text:p>446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12426.720000000001" table:style-name="ce3">
            <text:p><text:s/>12.426,7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7" table:formula="msoxl:=A447+1" table:style-name="ce1">
            <text:p>44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28.48000000000002" table:style-name="ce3">
            <text:p><text:s/>128,48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48" table:formula="msoxl:=A448+1" table:style-name="ce1">
            <text:p>448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10.85" table:style-name="ce3">
            <text:p><text:s/>110,85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49" table:formula="msoxl:=A449+1" table:style-name="ce1">
            <text:p>449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5132.05" table:style-name="ce3">
            <text:p><text:s/>5.132,05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0" table:formula="msoxl:=A450+1" table:style-name="ce1">
            <text:p>450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28.48000000000002" table:style-name="ce3">
            <text:p><text:s/>128,48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1" table:formula="msoxl:=A451+1" table:style-name="ce1">
            <text:p>451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10.85" table:style-name="ce3">
            <text:p><text:s/>110,8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2" table:formula="msoxl:=A452+1" table:style-name="ce1">
            <text:p>452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110.85" table:style-name="ce3">
            <text:p><text:s/>110,8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3" table:formula="msoxl:=A453+1" table:style-name="ce1">
            <text:p>453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5132.05" table:style-name="ce3">
            <text:p><text:s/>5.132,05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4" table:formula="msoxl:=A454+1" table:style-name="ce1">
            <text:p>454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695007.81" table:style-name="ce3">
            <text:p><text:s/>695.007,81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5" table:formula="msoxl:=A455+1" table:style-name="ce1">
            <text:p>455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5694.63" table:style-name="ce3">
            <text:p><text:s/>5.694,6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56" table:formula="msoxl:=A456+1" table:style-name="ce1">
            <text:p>456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20935.64" table:style-name="ce3">
            <text:p><text:s/>20.935,64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7" table:formula="msoxl:=A457+1" table:style-name="ce1">
            <text:p>457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56016" table:style-name="ce3">
            <text:p><text:s/>56.016,00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8" table:formula="msoxl:=A458+1" table:style-name="ce1">
            <text:p>458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73200" table:style-name="ce3">
            <text:p><text:s/>73.200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9" table:formula="msoxl:=A459+1" table:style-name="ce1">
            <text:p>459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1952" table:style-name="ce3">
            <text:p><text:s/>1.952,00<text:s/></text:p>
          </table:table-cell>
          <table:table-cell office:value-type="string" table:style-name="ce1">
            <text:p>ASSINTERITALI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0" table:formula="msoxl:=A460+1" table:style-name="ce1">
            <text:p>460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420000" table:style-name="ce3">
            <text:p><text:s/>420.000,00<text:s/></text:p>
          </table:table-cell>
          <table:table-cell office:value-type="string" table:style-name="ce1">
            <text:p>BMC SOFTWARE DISTRIBUTION BV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1" table:formula="msoxl:=A461+1" table:style-name="ce1">
            <text:p>461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710.22" table:style-name="ce3">
            <text:p><text:s/>710,22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2" table:formula="msoxl:=A462+1" table:style-name="ce1">
            <text:p>462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8333" table:style-name="ce3">
            <text:p><text:s/>8.333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3" table:formula="msoxl:=A463+1" table:style-name="ce1">
            <text:p>463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49.1" table:style-name="ce3">
            <text:p><text:s/>49,10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4" table:formula="msoxl:=A464+1" table:style-name="ce1">
            <text:p>464</text:p>
          </table:table-cell>
          <table:table-cell office:value-type="date" office:date-value="2017-05-16T00:00:00" table:style-name="ce4">
            <text:p>16/05/2017</text:p>
          </table:table-cell>
          <table:table-cell office:value-type="float" office:value="39.6" table:style-name="ce3">
            <text:p><text:s/>39,60<text:s/></text:p>
          </table:table-cell>
          <table:table-cell office:value-type="string" table:style-name="ce1">
            <text:p>DOLCEAMARO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5" table:formula="msoxl:=A465+1" table:style-name="ce1">
            <text:p>465</text:p>
          </table:table-cell>
          <table:table-cell office:value-type="date" office:date-value="2017-05-16T00:00:00" table:style-name="ce4">
            <text:p>16/05/2017</text:p>
          </table:table-cell>
          <table:table-cell office:value-type="float" office:value="30" table:style-name="ce3">
            <text:p><text:s/>30,00<text:s/></text:p>
          </table:table-cell>
          <table:table-cell office:value-type="string" table:style-name="ce1">
            <text:p>AUTOMOBILE CLUB TREN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6" table:formula="msoxl:=A466+1" table:style-name="ce1">
            <text:p>466</text:p>
          </table:table-cell>
          <table:table-cell office:value-type="date" office:date-value="2017-05-16T00:00:00" table:style-name="ce4">
            <text:p>16/05/2017</text:p>
          </table:table-cell>
          <table:table-cell office:value-type="float" office:value="25" table:style-name="ce3">
            <text:p><text:s/>25,00<text:s/></text:p>
          </table:table-cell>
          <table:table-cell office:value-type="string" table:style-name="ce1">
            <text:p>PROJECT MANAGEMENT INSTITUT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7" table:formula="msoxl:=A467+1" table:style-name="ce1">
            <text:p>467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2928" table:style-name="ce3">
            <text:p><text:s/>2.928,0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8" table:formula="msoxl:=A468+1" table:style-name="ce1">
            <text:p>468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14014.140000000001" table:style-name="ce3">
            <text:p><text:s/>14.014,14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9" table:formula="msoxl:=A469+1" table:style-name="ce1">
            <text:p>469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488" table:style-name="ce3">
            <text:p><text:s/>488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0" table:formula="msoxl:=A470+1" table:style-name="ce1">
            <text:p>470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5490" table:style-name="ce3">
            <text:p><text:s/>5.490,00<text:s/></text:p>
          </table:table-cell>
          <table:table-cell office:value-type="string" table:style-name="ce1">
            <text:p>MIP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1" table:formula="msoxl:=A471+1" table:style-name="ce1">
            <text:p>471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9001.16" table:style-name="ce3">
            <text:p><text:s/>9.001,16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2" table:formula="msoxl:=A472+1" table:style-name="ce1">
            <text:p>472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1002.1" table:style-name="ce3">
            <text:p><text:s/>1.002,10<text:s/></text:p>
          </table:table-cell>
          <table:table-cell office:value-type="string" table:style-name="ce1">
            <text:p>LAPI MICHE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3" table:formula="msoxl:=A473+1" table:style-name="ce1">
            <text:p>473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554" table:style-name="ce3">
            <text:p><text:s/>554,00<text:s/></text:p>
          </table:table-cell>
          <table:table-cell office:value-type="string" table:style-name="ce1">
            <text:p>ISTITUTO FIGLIE DI SAN CAMILL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4" table:formula="msoxl:=A474+1" table:style-name="ce1">
            <text:p>474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750.07" table:style-name="ce3">
            <text:p><text:s/>750,07<text:s/></text:p>
          </table:table-cell>
          <table:table-cell office:value-type="string" table:style-name="ce1">
            <text:p>DAIKIN AIR CONDITIONING ITALY S.P.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5" table:formula="msoxl:=A475+1" table:style-name="ce1">
            <text:p>475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2516.7599999999998" table:style-name="ce3">
            <text:p><text:s/>2.516,7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6" table:formula="msoxl:=A476+1" table:style-name="ce1">
            <text:p>476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4371.6600000000008" table:style-name="ce3">
            <text:p><text:s/>4.371,6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7" table:formula="msoxl:=A477+1" table:style-name="ce1">
            <text:p>477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6710" table:style-name="ce3">
            <text:p><text:s/>6.710,00<text:s/></text:p>
          </table:table-cell>
          <table:table-cell office:value-type="string" table:style-name="ce1">
            <text:p>ALGORAB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8" table:formula="msoxl:=A478+1" table:style-name="ce1">
            <text:p>478</text:p>
          </table:table-cell>
          <table:table-cell office:value-type="date" office:date-value="2017-05-17T00:00:00" table:style-name="ce4">
            <text:p>17/05/2017</text:p>
          </table:table-cell>
          <table:table-cell office:value-type="float" office:value="71.010000000000005" table:style-name="ce3">
            <text:p><text:s/>71,01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9" table:formula="msoxl:=A479+1" table:style-name="ce1">
            <text:p>479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1220" table:style-name="ce3">
            <text:p><text:s/>1.22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0" table:formula="msoxl:=A480+1" table:style-name="ce1">
            <text:p>480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6542.25" table:style-name="ce3">
            <text:p><text:s/>6.542,25<text:s/></text:p>
          </table:table-cell>
          <table:table-cell office:value-type="string" table:style-name="ce1">
            <text:p>LEONARDO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1" table:formula="msoxl:=A481+1" table:style-name="ce1">
            <text:p>481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9150" table:style-name="ce3">
            <text:p><text:s/>9.150,00<text:s/></text:p>
          </table:table-cell>
          <table:table-cell office:value-type="string" table:style-name="ce1">
            <text:p>ALTEN ITALIA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2" table:formula="msoxl:=A482+1" table:style-name="ce1">
            <text:p>482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4823.58" table:style-name="ce3">
            <text:p><text:s/>4.823,58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3" table:formula="msoxl:=A483+1" table:style-name="ce1">
            <text:p>483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41578.82" table:style-name="ce3">
            <text:p><text:s/>41.578,82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4" table:formula="msoxl:=A484+1" table:style-name="ce1">
            <text:p>484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21106" table:style-name="ce3">
            <text:p><text:s/>21.106,00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5" table:formula="msoxl:=A485+1" table:style-name="ce1">
            <text:p>485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25528.5" table:style-name="ce3">
            <text:p><text:s/>25.528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6" table:formula="msoxl:=A486+1" table:style-name="ce1">
            <text:p>486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53077.93" table:style-name="ce3">
            <text:p><text:s/>53.077,93<text:s/></text:p>
          </table:table-cell>
          <table:table-cell office:value-type="string" table:style-name="ce1">
            <text:p>ELETTROM2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7" table:formula="msoxl:=A487+1" table:style-name="ce1">
            <text:p>487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9144.27" table:style-name="ce3">
            <text:p><text:s/>9.144,27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8" table:formula="msoxl:=A488+1" table:style-name="ce1">
            <text:p>488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10396.84" table:style-name="ce3">
            <text:p><text:s/>10.396,84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9" table:formula="msoxl:=A489+1" table:style-name="ce1">
            <text:p>489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96.990000000000009" table:style-name="ce3">
            <text:p><text:s/>96,99<text:s/></text:p>
          </table:table-cell>
          <table:table-cell office:value-type="string" table:style-name="ce1">
            <text:p>CORPO VIGILANZA NOTTUR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0" table:formula="msoxl:=A490+1" table:style-name="ce1">
            <text:p>490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1">
            <text:p>ISACA VENICE CHAPTER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1" table:formula="msoxl:=A491+1" table:style-name="ce1">
            <text:p>491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1046.76" table:style-name="ce3">
            <text:p><text:s/>1.046,76<text:s/></text:p>
          </table:table-cell>
          <table:table-cell office:value-type="string" table:style-name="ce1">
            <text:p>CASSA CENTRALE BAN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2" table:formula="msoxl:=A492+1" table:style-name="ce1">
            <text:p>492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3879.6" table:style-name="ce3">
            <text:p><text:s/>3.879,6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3" table:formula="msoxl:=A493+1" table:style-name="ce1">
            <text:p>493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542.1" table:style-name="ce3">
            <text:p><text:s/>542,10<text:s/></text:p>
          </table:table-cell>
          <table:table-cell office:value-type="string" table:style-name="ce1">
            <text:p>GEOPARTNER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4" table:formula="msoxl:=A494+1" table:style-name="ce1">
            <text:p>494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4649.54" table:style-name="ce3">
            <text:p><text:s/>4.649,5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95" table:formula="msoxl:=A495+1" table:style-name="ce1">
            <text:p>495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2289.64" table:style-name="ce3">
            <text:p><text:s/>2.289,64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6" table:formula="msoxl:=A496+1" table:style-name="ce1">
            <text:p>496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10980" table:style-name="ce3">
            <text:p><text:s/>10.98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7" table:formula="msoxl:=A497+1" table:style-name="ce1">
            <text:p>497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2452.15" table:style-name="ce3">
            <text:p><text:s/>2.452,15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8" table:formula="msoxl:=A498+1" table:style-name="ce1">
            <text:p>498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2583.96" table:style-name="ce3">
            <text:p><text:s/>2.583,96<text:s/></text:p>
          </table:table-cell>
          <table:table-cell office:value-type="string" table:style-name="ce1">
            <text:p>CENFOR INTERNATIONAL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9" table:formula="msoxl:=A499+1" table:style-name="ce1">
            <text:p>499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2920.38" table:style-name="ce3">
            <text:p><text:s/>2.920,38<text:s/></text:p>
          </table:table-cell>
          <table:table-cell office:value-type="string" table:style-name="ce1">
            <text:p>IL GABBIANO S.c.s. ONLU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0" table:formula="msoxl:=A500+1" table:style-name="ce1">
            <text:p>500</text:p>
          </table:table-cell>
          <table:table-cell office:value-type="date" office:date-value="2017-05-25T00:00:00" table:style-name="ce4">
            <text:p>25/05/2017</text:p>
          </table:table-cell>
          <table:table-cell office:value-type="float" office:value="8775.77" table:style-name="ce3">
            <text:p><text:s/>8.775,7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1" table:formula="msoxl:=A501+1" table:style-name="ce1">
            <text:p>501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2101.7599999999998" table:style-name="ce3">
            <text:p><text:s/>2.101,76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2" table:formula="msoxl:=A502+1" table:style-name="ce1">
            <text:p>502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4069.92" table:style-name="ce3">
            <text:p><text:s/>4.069,92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3" table:formula="msoxl:=A503+1" table:style-name="ce1">
            <text:p>503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4" table:formula="msoxl:=A504+1" table:style-name="ce1">
            <text:p>504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7155.3" table:style-name="ce3">
            <text:p><text:s/>7.155,3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5" table:formula="msoxl:=A505+1" table:style-name="ce1">
            <text:p>505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976" table:style-name="ce3">
            <text:p><text:s/>976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6" table:formula="msoxl:=A506+1" table:style-name="ce1">
            <text:p>506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7" table:formula="msoxl:=A507+1" table:style-name="ce1">
            <text:p>507</text:p>
          </table:table-cell>
          <table:table-cell office:value-type="date" office:date-value="2017-05-29T00:00:00" table:style-name="ce4">
            <text:p>29/05/2017</text:p>
          </table:table-cell>
          <table:table-cell office:value-type="float" office:value="17744.900000000001" table:style-name="ce3">
            <text:p><text:s/>17.744,9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8" table:formula="msoxl:=A508+1" table:style-name="ce1">
            <text:p>508</text:p>
          </table:table-cell>
          <table:table-cell office:value-type="date" office:date-value="2017-05-30T00:00:00" table:style-name="ce4">
            <text:p>30/05/2017</text:p>
          </table:table-cell>
          <table:table-cell office:value-type="float" office:value="63.93" table:style-name="ce3">
            <text:p><text:s/>63,93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9" table:formula="msoxl:=A509+1" table:style-name="ce1">
            <text:p>509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79.95" table:style-name="ce3">
            <text:p><text:s/>479,95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0" table:formula="msoxl:=A510+1" table:style-name="ce1">
            <text:p>510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1871.609999999997" table:style-name="ce3">
            <text:p><text:s/>31.871,61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1" table:formula="msoxl:=A511+1" table:style-name="ce1">
            <text:p>511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2" table:formula="msoxl:=A512+1" table:style-name="ce1">
            <text:p>512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569.18" table:style-name="ce3">
            <text:p><text:s/>3.569,18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3" table:formula="msoxl:=A513+1" table:style-name="ce1">
            <text:p>513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640.5" table:style-name="ce3">
            <text:p><text:s/>640,5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4" table:formula="msoxl:=A514+1" table:style-name="ce1">
            <text:p>514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677.1" table:style-name="ce3">
            <text:p><text:s/>677,1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5" table:formula="msoxl:=A515+1" table:style-name="ce1">
            <text:p>515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363.96" table:style-name="ce3">
            <text:p><text:s/>1.363,96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6" table:formula="msoxl:=A516+1" table:style-name="ce1">
            <text:p>516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6815.260000000002" table:style-name="ce3">
            <text:p><text:s/>16.815,26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7" table:formula="msoxl:=A517+1" table:style-name="ce1">
            <text:p>517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8" table:formula="msoxl:=A518+1" table:style-name="ce1">
            <text:p>518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2810" table:style-name="ce3">
            <text:p><text:s/>12.810,00<text:s/></text:p>
          </table:table-cell>
          <table:table-cell office:value-type="string" table:style-name="ce1">
            <text:p>MIP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9" table:formula="msoxl:=A519+1" table:style-name="ce1">
            <text:p>519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9256.1400000000012" table:style-name="ce3">
            <text:p><text:s/>9.256,14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0" table:formula="msoxl:=A520+1" table:style-name="ce1">
            <text:p>520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1" table:formula="msoxl:=A521+1" table:style-name="ce1">
            <text:p>521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8952.06" table:style-name="ce3">
            <text:p><text:s/>8.952,0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2" table:formula="msoxl:=A522+1" table:style-name="ce1">
            <text:p>522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3" table:formula="msoxl:=A523+1" table:style-name="ce1">
            <text:p>523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8564.4" table:style-name="ce3">
            <text:p><text:s/>8.564,4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4" table:formula="msoxl:=A524+1" table:style-name="ce1">
            <text:p>524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5" table:formula="msoxl:=A525+1" table:style-name="ce1">
            <text:p>525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6" table:formula="msoxl:=A526+1" table:style-name="ce1">
            <text:p>526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609.98" table:style-name="ce3">
            <text:p><text:s/>3.609,98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7" table:formula="msoxl:=A527+1" table:style-name="ce1">
            <text:p>527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4371.6600000000008" table:style-name="ce3">
            <text:p><text:s/>4.371,6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8" table:formula="msoxl:=A528+1" table:style-name="ce1">
            <text:p>528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1407" table:style-name="ce3">
            <text:p><text:s/>11.407,0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9" table:formula="msoxl:=A529+1" table:style-name="ce1">
            <text:p>529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464" table:style-name="ce3">
            <text:p><text:s/>1.464,0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0" table:formula="msoxl:=A530+1" table:style-name="ce1">
            <text:p>530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985.9500000000003" table:style-name="ce3">
            <text:p><text:s/>2.985,95<text:s/></text:p>
          </table:table-cell>
          <table:table-cell office:value-type="string" table:style-name="ce1">
            <text:p>IFNE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1" table:formula="msoxl:=A531+1" table:style-name="ce1">
            <text:p>531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184.9" table:style-name="ce3">
            <text:p><text:s/>3.184,90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2" table:formula="msoxl:=A532+1" table:style-name="ce1">
            <text:p>532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7.82" table:style-name="ce3">
            <text:p><text:s/>27,82<text:s/></text:p>
          </table:table-cell>
          <table:table-cell office:value-type="string" table:style-name="ce1">
            <text:p>SB TECHNOLOGIES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3" table:formula="msoxl:=A533+1" table:style-name="ce1">
            <text:p>533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3.549999999999997" table:style-name="ce3">
            <text:p><text:s/>33,55<text:s/></text:p>
          </table:table-cell>
          <table:table-cell office:value-type="string" table:style-name="ce1">
            <text:p>TRENTINO EXPRES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4" table:formula="msoxl:=A534+1" table:style-name="ce1">
            <text:p>534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64.7" table:style-name="ce3">
            <text:p><text:s/>164,70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5" table:formula="msoxl:=A535+1" table:style-name="ce1">
            <text:p>535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211.65" table:style-name="ce3">
            <text:p><text:s/>211,65<text:s/></text:p>
          </table:table-cell>
          <table:table-cell office:value-type="string" table:style-name="ce1">
            <text:p>PNEUS CENTER TRENTO DI PASOLLI DIE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6" table:formula="msoxl:=A536+1" table:style-name="ce1">
            <text:p>536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300" table:style-name="ce3">
            <text:p><text:s/>300,00<text:s/></text:p>
          </table:table-cell>
          <table:table-cell office:value-type="string" table:style-name="ce1">
            <text:p>GHIDINI FIOR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7" table:formula="msoxl:=A537+1" table:style-name="ce1">
            <text:p>537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768.6" table:style-name="ce3">
            <text:p><text:s/>768,60<text:s/>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8" table:formula="msoxl:=A538+1" table:style-name="ce1">
            <text:p>538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286.33" table:style-name="ce3">
            <text:p><text:s/>1.286,33<text:s/></text:p>
          </table:table-cell>
          <table:table-cell office:value-type="string" table:style-name="ce1">
            <text:p>TRENTINO NETWOR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9" table:formula="msoxl:=A539+1" table:style-name="ce1">
            <text:p>539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1701.6599999999999" table:style-name="ce3">
            <text:p><text:s/>1.701,66<text:s/></text:p>
          </table:table-cell>
          <table:table-cell office:value-type="string" table:style-name="ce1">
            <text:p>GRISENT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0" table:formula="msoxl:=A540+1" table:style-name="ce1">
            <text:p>540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21163.95" table:style-name="ce3">
            <text:p><text:s/>21.163,95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1" table:formula="msoxl:=A541+1" table:style-name="ce1">
            <text:p>541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31659" table:style-name="ce3">
            <text:p><text:s/>31.659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2" table:formula="msoxl:=A542+1" table:style-name="ce1">
            <text:p>542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164243.72" table:style-name="ce3">
            <text:p><text:s/>164.243,7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3" table:formula="msoxl:=A543+1" table:style-name="ce1">
            <text:p>543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20548.34" table:style-name="ce3">
            <text:p><text:s/>20.548,34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4" table:formula="msoxl:=A544+1" table:style-name="ce1">
            <text:p>544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26899.8" table:style-name="ce3">
            <text:p><text:s/>26.899,80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5" table:formula="msoxl:=A545+1" table:style-name="ce1">
            <text:p>545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37264.289999999994" table:style-name="ce3">
            <text:p><text:s/>37.264,29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6" table:formula="msoxl:=A546+1" table:style-name="ce1">
            <text:p>546</text:p>
          </table:table-cell>
          <table:table-cell office:value-type="date" office:date-value="2017-06-02T00:00:00" table:style-name="ce4">
            <text:p>02/06/2017</text:p>
          </table:table-cell>
          <table:table-cell office:value-type="float" office:value="73200" table:style-name="ce3">
            <text:p><text:s/>73.200,00<text:s/></text:p>
          </table:table-cell>
          <table:table-cell office:value-type="string" table:style-name="ce1">
            <text:p>WHITEHALL REP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7" table:formula="msoxl:=A547+1" table:style-name="ce1">
            <text:p>547</text:p>
          </table:table-cell>
          <table:table-cell office:value-type="date" office:date-value="2017-06-05T00:00:00" table:style-name="ce4">
            <text:p>05/06/2017</text:p>
          </table:table-cell>
          <table:table-cell office:value-type="float" office:value="34.339999999999996" table:style-name="ce3">
            <text:p><text:s/>34,3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48" table:formula="msoxl:=A548+1" table:style-name="ce1">
            <text:p>548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3050" table:style-name="ce3">
            <text:p><text:s/>3.050,00<text:s/></text:p>
          </table:table-cell>
          <table:table-cell office:value-type="string" table:style-name="ce1">
            <text:p>TECHNOLOGY TRANSF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9" table:formula="msoxl:=A549+1" table:style-name="ce1">
            <text:p>549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6592" table:style-name="ce3">
            <text:p><text:s/>16.592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0" table:formula="msoxl:=A550+1" table:style-name="ce1">
            <text:p>550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3663.76" table:style-name="ce3">
            <text:p><text:s/>13.663,76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1" table:formula="msoxl:=A551+1" table:style-name="ce1">
            <text:p>551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6010.09" table:style-name="ce3">
            <text:p><text:s/>6.010,09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2" table:formula="msoxl:=A552+1" table:style-name="ce1">
            <text:p>552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658.8" table:style-name="ce3">
            <text:p><text:s/>658,8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3" table:formula="msoxl:=A553+1" table:style-name="ce1">
            <text:p>553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769" table:style-name="ce3">
            <text:p><text:s/>1.769,00<text:s/></text:p>
          </table:table-cell>
          <table:table-cell office:value-type="string" table:style-name="ce1">
            <text:p>DIGICORP INGEGNER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4" table:formula="msoxl:=A554+1" table:style-name="ce1">
            <text:p>554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8658.0400000000009" table:style-name="ce3">
            <text:p><text:s/>8.658,04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5" table:formula="msoxl:=A555+1" table:style-name="ce1">
            <text:p>555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3773.25" table:style-name="ce3">
            <text:p><text:s/>3.773,25<text:s/></text:p>
          </table:table-cell>
          <table:table-cell office:value-type="string" table:style-name="ce1">
            <text:p>HORIZONS UNLIMIT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6" table:formula="msoxl:=A556+1" table:style-name="ce1">
            <text:p>556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6710" table:style-name="ce3">
            <text:p><text:s/>6.71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7" table:formula="msoxl:=A557+1" table:style-name="ce1">
            <text:p>557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9381.7999999999993" table:style-name="ce3">
            <text:p><text:s/>9.381,80<text:s/></text:p>
          </table:table-cell>
          <table:table-cell office:value-type="string" table:style-name="ce1">
            <text:p>Glue Labs s.r.l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8" table:formula="msoxl:=A558+1" table:style-name="ce1">
            <text:p>558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2670.71" table:style-name="ce3">
            <text:p><text:s/>2.670,71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9" table:formula="msoxl:=A559+1" table:style-name="ce1">
            <text:p>559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7102.2" table:style-name="ce3">
            <text:p><text:s/>17.102,2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0" table:formula="msoxl:=A560+1" table:style-name="ce1">
            <text:p>560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7526.1100000000006" table:style-name="ce3">
            <text:p><text:s/>7.526,11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1" table:formula="msoxl:=A561+1" table:style-name="ce1">
            <text:p>561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1797.2" table:style-name="ce3">
            <text:p><text:s/>11.797,2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2" table:formula="msoxl:=A562+1" table:style-name="ce1">
            <text:p>562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4883.39" table:style-name="ce3">
            <text:p><text:s/>14.883,39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3" table:formula="msoxl:=A563+1" table:style-name="ce1">
            <text:p>563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1046.33" table:style-name="ce3">
            <text:p><text:s/>1.046,33<text:s/>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4" table:formula="msoxl:=A564+1" table:style-name="ce1">
            <text:p>564</text:p>
          </table:table-cell>
          <table:table-cell office:value-type="date" office:date-value="2017-06-13T00:00:00" table:style-name="ce4">
            <text:p>13/06/2017</text:p>
          </table:table-cell>
          <table:table-cell office:value-type="float" office:value="3513.6" table:style-name="ce3">
            <text:p><text:s/>3.513,6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5" table:formula="msoxl:=A565+1" table:style-name="ce1">
            <text:p>565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1">
            <text:p>LAPI MICHE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6" table:formula="msoxl:=A566+1" table:style-name="ce1">
            <text:p>566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476.41" table:style-name="ce3">
            <text:p><text:s/>2.476,41<text:s/></text:p>
          </table:table-cell>
          <table:table-cell office:value-type="string" table:style-name="ce1">
            <text:p>STUDIO SARTORI RENA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7" table:formula="msoxl:=A567+1" table:style-name="ce1">
            <text:p>567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734.1" table:style-name="ce3">
            <text:p><text:s/>734,10<text:s/></text:p>
          </table:table-cell>
          <table:table-cell office:value-type="string" table:style-name="ce1">
            <text:p>BUREAU VERITA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8" table:formula="msoxl:=A568+1" table:style-name="ce1">
            <text:p>568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129076" table:style-name="ce3">
            <text:p><text:s/>129.076,00<text:s/></text:p>
          </table:table-cell>
          <table:table-cell office:value-type="string" table:style-name="ce1">
            <text:p>CONSORZIO DEI COMUNI TRENTIN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9" table:formula="msoxl:=A569+1" table:style-name="ce1">
            <text:p>569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523.9" table:style-name="ce3">
            <text:p><text:s/>523,90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70" table:formula="msoxl:=A570+1" table:style-name="ce1">
            <text:p>570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43564.97" table:style-name="ce3">
            <text:p><text:s/>43.564,97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1" table:formula="msoxl:=A571+1" table:style-name="ce1">
            <text:p>571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56037.350000000006" table:style-name="ce3">
            <text:p><text:s/>56.037,35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2" table:formula="msoxl:=A572+1" table:style-name="ce1">
            <text:p>572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665293.89" table:style-name="ce3">
            <text:p><text:s/>665.293,89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3" table:formula="msoxl:=A573+1" table:style-name="ce1">
            <text:p>573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29237.3" table:style-name="ce3">
            <text:p><text:s/>29.237,3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4" table:formula="msoxl:=A574+1" table:style-name="ce1">
            <text:p>574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38621.550000000003" table:style-name="ce3">
            <text:p><text:s/>38.621,55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5" table:formula="msoxl:=A575+1" table:style-name="ce1">
            <text:p>575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86400.4" table:style-name="ce3">
            <text:p><text:s/>86.400,4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6" table:formula="msoxl:=A576+1" table:style-name="ce1">
            <text:p>576</text:p>
          </table:table-cell>
          <table:table-cell office:value-type="date" office:date-value="2017-06-16T00:00:00" table:style-name="ce4">
            <text:p>16/06/2017</text:p>
          </table:table-cell>
          <table:table-cell office:value-type="float" office:value="61" table:style-name="ce3">
            <text:p><text:s/>61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7" table:formula="msoxl:=A577+1" table:style-name="ce1">
            <text:p>577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658.8" table:style-name="ce3">
            <text:p><text:s/>658,8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8" table:formula="msoxl:=A578+1" table:style-name="ce1">
            <text:p>578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823.5" table:style-name="ce3">
            <text:p><text:s/>823,50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9" table:formula="msoxl:=A579+1" table:style-name="ce1">
            <text:p>579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4371.6600000000008" table:style-name="ce3">
            <text:p><text:s/>4.371,6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0" table:formula="msoxl:=A580+1" table:style-name="ce1">
            <text:p>580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12405.88" table:style-name="ce3">
            <text:p><text:s/>12.405,88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1" table:formula="msoxl:=A581+1" table:style-name="ce1">
            <text:p>581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10052.799999999999" table:style-name="ce3">
            <text:p><text:s/>10.052,80<text:s/></text:p>
          </table:table-cell>
          <table:table-cell office:value-type="string" table:style-name="ce1">
            <text:p>SAP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2" table:formula="msoxl:=A582+1" table:style-name="ce1">
            <text:p>582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727.84999999999991" table:style-name="ce3">
            <text:p><text:s/>727,85<text:s/></text:p>
          </table:table-cell>
          <table:table-cell office:value-type="string" table:style-name="ce1">
            <text:p>SATA APPLICAZIONE TECNOLOGIE AVANZ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3" table:formula="msoxl:=A583+1" table:style-name="ce1">
            <text:p>583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6380.6" table:style-name="ce3">
            <text:p><text:s/>6.380,6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4" table:formula="msoxl:=A584+1" table:style-name="ce1">
            <text:p>584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758.16" table:style-name="ce3">
            <text:p><text:s/>758,16<text:s/></text:p>
          </table:table-cell>
          <table:table-cell office:value-type="string" table:style-name="ce1">
            <text:p>KNYCZ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5" table:formula="msoxl:=A585+1" table:style-name="ce1">
            <text:p>585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2440" table:style-name="ce3">
            <text:p><text:s/>2.440,00<text:s/></text:p>
          </table:table-cell>
          <table:table-cell office:value-type="string" table:style-name="ce1">
            <text:p>EUROPA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6" table:formula="msoxl:=A586+1" table:style-name="ce1">
            <text:p>586</text:p>
          </table:table-cell>
          <table:table-cell office:value-type="date" office:date-value="2017-06-20T00:00:00" table:style-name="ce4">
            <text:p>20/06/2017</text:p>
          </table:table-cell>
          <table:table-cell office:value-type="float" office:value="3013.4" table:style-name="ce3">
            <text:p><text:s/>3.013,4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7" table:formula="msoxl:=A587+1" table:style-name="ce1">
            <text:p>587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4176.6900000000005" table:style-name="ce3">
            <text:p><text:s/>4.176,69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88" table:formula="msoxl:=A588+1" table:style-name="ce1">
            <text:p>588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7106.63" table:style-name="ce3">
            <text:p><text:s/>7.106,63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9" table:formula="msoxl:=A589+1" table:style-name="ce1">
            <text:p>589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0" table:formula="msoxl:=A590+1" table:style-name="ce1">
            <text:p>590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9764" table:style-name="ce3">
            <text:p><text:s/>19.764,00<text:s/></text:p>
          </table:table-cell>
          <table:table-cell office:value-type="string" table:style-name="ce1">
            <text:p>NB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1" table:formula="msoxl:=A591+1" table:style-name="ce1">
            <text:p>591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5860" table:style-name="ce3">
            <text:p><text:s/>15.86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2" table:formula="msoxl:=A592+1" table:style-name="ce1">
            <text:p>592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3" table:formula="msoxl:=A593+1" table:style-name="ce1">
            <text:p>593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200" table:style-name="ce3">
            <text:p><text:s/>1.200,00<text:s/></text:p>
          </table:table-cell>
          <table:table-cell office:value-type="string" table:style-name="ce1">
            <text:p>SAIMA SICUREZZA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4" table:formula="msoxl:=A594+1" table:style-name="ce1">
            <text:p>594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8727.27" table:style-name="ce3">
            <text:p><text:s/>8.727,2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5" table:formula="msoxl:=A595+1" table:style-name="ce1">
            <text:p>595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350" table:style-name="ce3">
            <text:p><text:s/>350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6" table:formula="msoxl:=A596+1" table:style-name="ce1">
            <text:p>596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363.96" table:style-name="ce3">
            <text:p><text:s/>1.363,96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7" table:formula="msoxl:=A597+1" table:style-name="ce1">
            <text:p>597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3609.98" table:style-name="ce3">
            <text:p><text:s/>3.609,98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8" table:formula="msoxl:=A598+1" table:style-name="ce1">
            <text:p>598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9" table:formula="msoxl:=A599+1" table:style-name="ce1">
            <text:p>599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8503.4" table:style-name="ce3">
            <text:p><text:s/>8.503,4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0" table:formula="msoxl:=A600+1" table:style-name="ce1">
            <text:p>600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3483.48" table:style-name="ce3">
            <text:p><text:s/>3.483,48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1" table:formula="msoxl:=A601+1" table:style-name="ce1">
            <text:p>601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7876.3200000000006" table:style-name="ce3">
            <text:p><text:s/>7.876,32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2" table:formula="msoxl:=A602+1" table:style-name="ce1">
            <text:p>602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4270" table:style-name="ce3">
            <text:p><text:s/>4.270,00<text:s/></text:p>
          </table:table-cell>
          <table:table-cell office:value-type="string" table:style-name="ce1">
            <text:p>GRUPPO 4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3" table:formula="msoxl:=A603+1" table:style-name="ce1">
            <text:p>603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647" table:style-name="ce3">
            <text:p><text:s/>1.647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4" table:formula="msoxl:=A604+1" table:style-name="ce1">
            <text:p>604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4274.42" table:style-name="ce3">
            <text:p><text:s/>4.274,42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5" table:formula="msoxl:=A605+1" table:style-name="ce1">
            <text:p>605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4880" table:style-name="ce3">
            <text:p><text:s/>4.880,00<text:s/></text:p>
          </table:table-cell>
          <table:table-cell office:value-type="string" table:style-name="ce1">
            <text:p>NET WISE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6" table:formula="msoxl:=A606+1" table:style-name="ce1">
            <text:p>606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2217.6" table:style-name="ce3">
            <text:p><text:s/>2.217,60<text:s/></text:p>
          </table:table-cell>
          <table:table-cell office:value-type="string" table:style-name="ce1">
            <text:p>RISTO 3 SOCIETA' COOPERATIV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7" table:formula="msoxl:=A607+1" table:style-name="ce1">
            <text:p>607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11419.2" table:style-name="ce3">
            <text:p><text:s/>11.419,2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8" table:formula="msoxl:=A608+1" table:style-name="ce1">
            <text:p>608</text:p>
          </table:table-cell>
          <table:table-cell office:value-type="date" office:date-value="2017-06-23T00:00:00" table:style-name="ce4">
            <text:p>23/06/2017</text:p>
          </table:table-cell>
          <table:table-cell office:value-type="float" office:value="41.25" table:style-name="ce3">
            <text:p><text:s/>41,25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9" table:formula="msoxl:=A609+1" table:style-name="ce1">
            <text:p>609</text:p>
          </table:table-cell>
          <table:table-cell office:value-type="date" office:date-value="2017-06-26T00:00:00" table:style-name="ce4">
            <text:p>26/06/2017</text:p>
          </table:table-cell>
          <table:table-cell office:value-type="float" office:value="8103.53" table:style-name="ce3">
            <text:p><text:s/>8.103,53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0" table:formula="msoxl:=A610+1" table:style-name="ce1">
            <text:p>610</text:p>
          </table:table-cell>
          <table:table-cell office:value-type="date" office:date-value="2017-06-26T00:00:00" table:style-name="ce4">
            <text:p>26/06/2017</text:p>
          </table:table-cell>
          <table:table-cell office:value-type="float" office:value="19441.260000000002" table:style-name="ce3">
            <text:p><text:s/>19.441,26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1" table:formula="msoxl:=A611+1" table:style-name="ce1">
            <text:p>611</text:p>
          </table:table-cell>
          <table:table-cell office:value-type="date" office:date-value="2017-06-27T00:00:00" table:style-name="ce4">
            <text:p>27/06/2017</text:p>
          </table:table-cell>
          <table:table-cell office:value-type="float" office:value="73.2" table:style-name="ce3">
            <text:p><text:s/>73,20<text:s/>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2" table:formula="msoxl:=A612+1" table:style-name="ce1">
            <text:p>612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3" table:formula="msoxl:=A613+1" table:style-name="ce1">
            <text:p>613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65.040000000000006" table:style-name="ce3">
            <text:p><text:s/>65,04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4" table:formula="msoxl:=A614+1" table:style-name="ce1">
            <text:p>614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5601.189999999995" table:style-name="ce3">
            <text:p><text:s/>35.601,19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5" table:formula="msoxl:=A615+1" table:style-name="ce1">
            <text:p>615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3285.67" table:style-name="ce3">
            <text:p><text:s/>3.285,67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6" table:formula="msoxl:=A616+1" table:style-name="ce1">
            <text:p>616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1571.75" table:style-name="ce3">
            <text:p><text:s/>1.571,75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number-rows-repeated="10479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I°</text:span><text:span text:style-name="T1"> </text:span><text:span text:style-name="T1">sem.</text:span><text:span text:style-name="T1"> </text:span><text:span text:style-name="T1">2017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463</meta:initial-creator>
    <dc:creator>ITD029</dc:creator>
    <meta:creation-date>2018-01-05T11:13:08Z</meta:creation-date>
    <dc:date>2018-01-24T14:42:52Z</dc:date>
    <meta:print-date>2018-01-18T09:42:52Z</meta:print-date>
  </office:meta>
</office:document-meta>
</file>