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wrap-option="wrap" fo:background-color="#D8D8D8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/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75229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2_Trim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Progr.</text:p>
          </table:table-cell>
          <table:table-cell office:value-type="string" table:style-name="ce6">
            <text:p>Data pagamento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atura della spesa</text:p>
          </table:table-cell>
          <table:table-cell table:number-columns-repeated="16379" table:style-name="ce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85.43" table:style-name="ce4">
            <text:p><text:s/>85,43<text:s/></text:p>
          </table:table-cell>
          <table:table-cell office:value-type="string" table:style-name="ce3">
            <text:p>ENI S.p.A.</text:p>
          </table:table-cell>
          <table:table-cell office:value-type="string" table:style-name="ce3">
            <text:p>Acquisto beni e servizi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39.120000000000005" table:style-name="ce2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2773.59" table:style-name="ce2">
            <text:p><text:s/>2.773,59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25137.439999999995" table:style-name="ce2">
            <text:p><text:s/>25.137,4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480.26" table:style-name="ce2">
            <text:p><text:s/>480,26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20525.5" table:style-name="ce2">
            <text:p><text:s/>20.525,5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31992.53" table:style-name="ce2">
            <text:p><text:s/>31.992,53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33835" table:style-name="ce2">
            <text:p><text:s/>33.835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35520" table:style-name="ce2">
            <text:p><text:s/>35.520,00<text:s/></text:p>
          </table:table-cell>
          <table:table-cell office:value-type="string" table:style-name="ce1">
            <text:p>ENTERPRISE SERVICES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18-04-03T00:00:00" table:style-name="ce9">
            <text:p>03/04/2018</text:p>
          </table:table-cell>
          <table:table-cell office:value-type="float" office:value="458895.13" table:style-name="ce2">
            <text:p><text:s/>458.895,1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18-04-06T00:00:00" table:style-name="ce9">
            <text:p>06/04/2018</text:p>
          </table:table-cell>
          <table:table-cell office:value-type="float" office:value="221" table:style-name="ce2">
            <text:p><text:s/>221,00<text:s/></text:p>
          </table:table-cell>
          <table:table-cell office:value-type="string" table:style-name="ce1">
            <text:p>SSL247 S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18-04-09T00:00:00" table:style-name="ce9">
            <text:p>09/04/2018</text:p>
          </table:table-cell>
          <table:table-cell office:value-type="float" office:value="16.170000000000005" table:style-name="ce2">
            <text:p><text:s/>16,1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18-04-09T00:00:00" table:style-name="ce9">
            <text:p>09/04/2018</text:p>
          </table:table-cell>
          <table:table-cell office:value-type="float" office:value="15500" table:style-name="ce2">
            <text:p><text:s/>15.50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7533.9" table:style-name="ce2">
            <text:p><text:s/>7.533,9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8153.29" table:style-name="ce2">
            <text:p><text:s/>8.153,29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36" table:style-name="ce2">
            <text:p><text:s/>36,00<text:s/></text:p>
          </table:table-cell>
          <table:table-cell office:value-type="string" table:style-name="ce1">
            <text:p>RISTO 3 SOCIETA' COOPERATIV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14539" table:style-name="ce2">
            <text:p><text:s/>14.539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630" table:style-name="ce2">
            <text:p><text:s/>630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14400" table:style-name="ce2">
            <text:p><text:s/>14.400,00<text:s/></text:p>
          </table:table-cell>
          <table:table-cell office:value-type="string" table:style-name="ce1">
            <text:p>KINE' SOCIETA'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7637.5" table:style-name="ce2">
            <text:p><text:s/>7.637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8783.33" table:style-name="ce2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16224.740000000002" table:style-name="ce2">
            <text:p><text:s/>16.224,74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459.07" table:style-name="ce2">
            <text:p><text:s/>459,07<text:s/></text:p>
          </table:table-cell>
          <table:table-cell office:value-type="string" table:style-name="ce1">
            <text:p>SERVIZI INTERBANCAR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1669.94" table:style-name="ce2">
            <text:p><text:s/>1.669,94<text:s/></text:p>
          </table:table-cell>
          <table:table-cell office:value-type="string" table:style-name="ce1">
            <text:p>SERVIZI INTERBANCAR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459.07" table:style-name="ce2">
            <text:p><text:s/>459,07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14631.26" table:style-name="ce2">
            <text:p><text:s/>14.631,26<text:s/></text:p>
          </table:table-cell>
          <table:table-cell office:value-type="string" table:style-name="ce1">
            <text:p>ARPEX ENVIRONMENT TRENTINO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4331.59" table:style-name="ce2">
            <text:p><text:s/>4.331,59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18-04-16T00:00:00" table:style-name="ce9">
            <text:p>16/04/2018</text:p>
          </table:table-cell>
          <table:table-cell office:value-type="float" office:value="239447.5" table:style-name="ce2">
            <text:p><text:s/>239.447,5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18-04-17T00:00:00" table:style-name="ce9">
            <text:p>17/04/2018</text:p>
          </table:table-cell>
          <table:table-cell office:value-type="float" office:value="930" table:style-name="ce2">
            <text:p><text:s/>930,0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18-04-17T00:00:00" table:style-name="ce9">
            <text:p>17/04/2018</text:p>
          </table:table-cell>
          <table:table-cell office:value-type="float" office:value="7624.5" table:style-name="ce2">
            <text:p><text:s/>7.624,50<text:s/></text:p>
          </table:table-cell>
          <table:table-cell office:value-type="string" table:style-name="ce1">
            <text:p>XPEPPER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18-04-17T00:00:00" table:style-name="ce9">
            <text:p>17/04/2018</text:p>
          </table:table-cell>
          <table:table-cell office:value-type="float" office:value="760" table:style-name="ce2">
            <text:p><text:s/>76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18-04-17T00:00:00" table:style-name="ce9">
            <text:p>17/04/2018</text:p>
          </table:table-cell>
          <table:table-cell office:value-type="float" office:value="5796" table:style-name="ce2">
            <text:p><text:s/>5.796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18-04-17T00:00:00" table:style-name="ce9">
            <text:p>17/04/2018</text:p>
          </table:table-cell>
          <table:table-cell office:value-type="float" office:value="6594.17" table:style-name="ce2">
            <text:p><text:s/>6.594,17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18-04-18T00:00:00" table:style-name="ce9">
            <text:p>18/04/2018</text:p>
          </table:table-cell>
          <table:table-cell office:value-type="float" office:value="6768" table:style-name="ce2">
            <text:p><text:s/>6.768,00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18-04-18T00:00:00" table:style-name="ce9">
            <text:p>18/04/2018</text:p>
          </table:table-cell>
          <table:table-cell office:value-type="float" office:value="6594.17" table:style-name="ce2">
            <text:p><text:s/>6.594,17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18-04-18T00:00:00" table:style-name="ce9">
            <text:p>18/04/2018</text:p>
          </table:table-cell>
          <table:table-cell office:value-type="float" office:value="104.93" table:style-name="ce2">
            <text:p><text:s/>104,93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18-04-20T00:00:00" table:style-name="ce9">
            <text:p>20/04/2018</text:p>
          </table:table-cell>
          <table:table-cell office:value-type="float" office:value="41068.350000000006" table:style-name="ce2">
            <text:p><text:s/>41.068,35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18-04-20T00:00:00" table:style-name="ce9">
            <text:p>20/04/2018</text:p>
          </table:table-cell>
          <table:table-cell office:value-type="float" office:value="68152.670000000013" table:style-name="ce2">
            <text:p><text:s/>68.152,67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18-04-23T00:00:00" table:style-name="ce9">
            <text:p>23/04/2018</text:p>
          </table:table-cell>
          <table:table-cell office:value-type="float" office:value="4897.04" table:style-name="ce2">
            <text:p><text:s/>4.897,0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18-04-23T00:00:00" table:style-name="ce9">
            <text:p>23/04/2018</text:p>
          </table:table-cell>
          <table:table-cell office:value-type="float" office:value="1424.32" table:style-name="ce2">
            <text:p><text:s/>1.424,32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5317.22" table:style-name="ce2">
            <text:p><text:s/>25.317,22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175.6" table:style-name="ce2">
            <text:p><text:s/>2.175,60<text:s/></text:p>
          </table:table-cell>
          <table:table-cell office:value-type="string" table:style-name="ce1">
            <text:p>STUDIO SARTORI RENA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3540" table:style-name="ce2">
            <text:p><text:s/>3.54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1412.9" table:style-name="ce2">
            <text:p><text:s/>1.412,90<text:s/></text:p>
          </table:table-cell>
          <table:table-cell office:value-type="string" table:style-name="ce1">
            <text:p>DIGICORP INGEGNER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4361" table:style-name="ce2">
            <text:p><text:s/>4.361,00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5520" table:style-name="ce2">
            <text:p><text:s/>5.520,0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6370" table:style-name="ce2">
            <text:p><text:s/>6.370,0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1207.24" table:style-name="ce2">
            <text:p><text:s/>1.207,24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925.34999999999991" table:style-name="ce2">
            <text:p><text:s/>925,35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17803.12" table:style-name="ce2">
            <text:p><text:s/>17.803,12<text:s/></text:p>
          </table:table-cell>
          <table:table-cell office:value-type="string" table:style-name="ce1">
            <text:p>INAZ SRL SOC. UNIPERSON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SEAC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60" table:style-name="ce2">
            <text:p><text:s/>260,00<text:s/></text:p>
          </table:table-cell>
          <table:table-cell office:value-type="string" table:style-name="ce1">
            <text:p>TUV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18-04-24T00:00:00" table:style-name="ce9">
            <text:p>24/04/2018</text:p>
          </table:table-cell>
          <table:table-cell office:value-type="float" office:value="2458.48" table:style-name="ce2">
            <text:p><text:s/>2.458,48<text:s/></text:p>
          </table:table-cell>
          <table:table-cell office:value-type="string" table:style-name="ce1">
            <text:p>FARMACIE COMUNA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18-04-26T00:00:00" table:style-name="ce9">
            <text:p>26/04/2018</text:p>
          </table:table-cell>
          <table:table-cell office:value-type="float" office:value="6498.52" table:style-name="ce2">
            <text:p><text:s/>6.498,52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18-04-27T00:00:00" table:style-name="ce9">
            <text:p>27/04/2018</text:p>
          </table:table-cell>
          <table:table-cell office:value-type="float" office:value="70000" table:style-name="ce2">
            <text:p><text:s/>70.000,00<text:s/></text:p>
          </table:table-cell>
          <table:table-cell office:value-type="string" table:style-name="ce1">
            <text:p>BMC SOFTWARE DISTRIBUTION BV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18-04-27T00:00:00" table:style-name="ce9">
            <text:p>27/04/2018</text:p>
          </table:table-cell>
          <table:table-cell office:value-type="float" office:value="29866.1" table:style-name="ce2">
            <text:p><text:s/>29.866,10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18-04-27T00:00:00" table:style-name="ce9">
            <text:p>27/04/2018</text:p>
          </table:table-cell>
          <table:table-cell office:value-type="float" office:value="46708" table:style-name="ce2">
            <text:p><text:s/>46.708,00<text:s/></text:p>
          </table:table-cell>
          <table:table-cell office:value-type="string" table:style-name="ce1">
            <text:p>SAS INSTITU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18-04-27T00:00:00" table:style-name="ce9">
            <text:p>27/04/2018</text:p>
          </table:table-cell>
          <table:table-cell office:value-type="float" office:value="88153.150000000009" table:style-name="ce2">
            <text:p><text:s/>88.153,15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18-04-27T00:00:00" table:style-name="ce9">
            <text:p>27/04/2018</text:p>
          </table:table-cell>
          <table:table-cell office:value-type="float" office:value="433963.76" table:style-name="ce2">
            <text:p><text:s/>433.963,76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410.5" table:style-name="ce2">
            <text:p><text:s/>410,50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15" table:style-name="ce2">
            <text:p><text:s/>15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39.1" table:style-name="ce2">
            <text:p><text:s/>39,10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18-05-04T00:00:00" table:style-name="ce9">
            <text:p>04/05/2018</text:p>
          </table:table-cell>
          <table:table-cell office:value-type="float" office:value="89029.05" table:style-name="ce2">
            <text:p><text:s/>89.029,05<text:s/></text:p>
          </table:table-cell>
          <table:table-cell office:value-type="string" table:style-name="ce1">
            <text:p>CENTRO SERVIZI CONDIVI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BADGE GRAF DI MARIA LUISA SCANDELL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580" table:style-name="ce2">
            <text:p><text:s/>580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313.4" table:style-name="ce2">
            <text:p><text:s/>1.313,40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928.5" table:style-name="ce2">
            <text:p><text:s/>1.928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7888" table:style-name="ce2">
            <text:p><text:s/>7.888,00<text:s/>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8783.33" table:style-name="ce2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4452.5" table:style-name="ce2">
            <text:p><text:s/>4.452,50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6175.02" table:style-name="ce2">
            <text:p><text:s/>6.175,02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9289.1" table:style-name="ce2">
            <text:p><text:s/>9.289,1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118" table:style-name="ce2">
            <text:p><text:s/>1.118,00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3540" table:style-name="ce2">
            <text:p><text:s/>3.540,00<text:s/></text:p>
          </table:table-cell>
          <table:table-cell office:value-type="string" table:style-name="ce1">
            <text:p>ALTEN ITALIA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4408.4699999999993" table:style-name="ce2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8892.81" table:style-name="ce2">
            <text:p><text:s/>8.892,81<text:s/></text:p>
          </table:table-cell>
          <table:table-cell office:value-type="string" table:style-name="ce1">
            <text:p>LUMI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580" table:style-name="ce2">
            <text:p><text:s/>580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662.81999999999994" table:style-name="ce2">
            <text:p><text:s/>662,82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114.4000000000001" table:style-name="ce2">
            <text:p><text:s/>1.114,40<text:s/></text:p>
          </table:table-cell>
          <table:table-cell office:value-type="string" table:style-name="ce1">
            <text:p>PEOPLELIN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1250" table:style-name="ce2">
            <text:p><text:s/>1.250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3008" table:style-name="ce2">
            <text:p><text:s/>3.008,00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18-05-07T00:00:00" table:style-name="ce9">
            <text:p>07/05/2018</text:p>
          </table:table-cell>
          <table:table-cell office:value-type="float" office:value="9728" table:style-name="ce2">
            <text:p><text:s/>9.728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65.239999999999995" table:style-name="ce2">
            <text:p><text:s/>65,24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65.239999999999995" table:style-name="ce2">
            <text:p><text:s/>65,24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3040.8" table:style-name="ce2">
            <text:p><text:s/>3.040,80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68.88" table:style-name="ce2">
            <text:p><text:s/>68,88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30585.08" table:style-name="ce2">
            <text:p><text:s/>30.585,08<text:s/></text:p>
          </table:table-cell>
          <table:table-cell office:value-type="string" table:style-name="ce1">
            <text:p>ARPEX ENVIRONMENT TRENTINO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45932.25" table:style-name="ce2">
            <text:p><text:s/>45.932,25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68152.670000000013" table:style-name="ce2">
            <text:p><text:s/>68.152,67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380000" table:style-name="ce2">
            <text:p><text:s/>380.000,00<text:s/></text:p>
          </table:table-cell>
          <table:table-cell office:value-type="string" table:style-name="ce1">
            <text:p>ESRI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31884" table:style-name="ce2">
            <text:p><text:s/>31.884,00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32792.1" table:style-name="ce2">
            <text:p><text:s/>32.792,10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93878.25" table:style-name="ce2">
            <text:p><text:s/>93.878,25<text:s/></text:p>
          </table:table-cell>
          <table:table-cell office:value-type="string" table:style-name="ce1">
            <text:p>SISTEMI INFORMATIV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18-05-10T00:00:00" table:style-name="ce9">
            <text:p>10/05/2018</text:p>
          </table:table-cell>
          <table:table-cell office:value-type="float" office:value="574.04" table:style-name="ce2">
            <text:p><text:s/>574,04<text:s/></text:p>
          </table:table-cell>
          <table:table-cell office:value-type="string" table:style-name="ce1">
            <text:p>S.I.E. SP A- Soc.Iniziative Editor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18-05-11T00:00:00" table:style-name="ce9">
            <text:p>11/05/2018</text:p>
          </table:table-cell>
          <table:table-cell office:value-type="float" office:value="509.66" table:style-name="ce2">
            <text:p><text:s/>509,66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18-05-14T00:00:00" table:style-name="ce9">
            <text:p>14/05/2018</text:p>
          </table:table-cell>
          <table:table-cell office:value-type="float" office:value="4507.34" table:style-name="ce2">
            <text:p><text:s/>4.507,3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18-05-14T00:00:00" table:style-name="ce9">
            <text:p>14/05/2018</text:p>
          </table:table-cell>
          <table:table-cell office:value-type="float" office:value="56.660000000000004" table:style-name="ce2">
            <text:p><text:s/>56,66<text:s/></text:p>
          </table:table-cell>
          <table:table-cell office:value-type="string" table:style-name="ce1">
            <text:p>AUTORIPARATORI ARTIGIANI CONSORZ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5461" table:style-name="ce2">
            <text:p><text:s/>5.461,00<text:s/></text:p>
          </table:table-cell>
          <table:table-cell office:value-type="string" table:style-name="ce1">
            <text:p>SCHNEIDER ELECTRIC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10200" table:style-name="ce2">
            <text:p><text:s/>10.200,00<text:s/></text:p>
          </table:table-cell>
          <table:table-cell office:value-type="string" table:style-name="ce1">
            <text:p>WHITEHALL REP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23.68" table:style-name="ce2">
            <text:p><text:s/>23,68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77" table:style-name="ce2">
            <text:p><text:s/>77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1452.85" table:style-name="ce2">
            <text:p><text:s/>1.452,85<text:s/></text:p>
          </table:table-cell>
          <table:table-cell office:value-type="string" table:style-name="ce1">
            <text:p>FARMACIE COMUNA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2700" table:style-name="ce2">
            <text:p><text:s/>2.700,00<text:s/></text:p>
          </table:table-cell>
          <table:table-cell office:value-type="string" table:style-name="ce1">
            <text:p>ASSINTERITALI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8450" table:style-name="ce2">
            <text:p><text:s/>8.45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770.69" table:style-name="ce2">
            <text:p><text:s/>770,69<text:s/></text:p>
          </table:table-cell>
          <table:table-cell office:value-type="string" table:style-name="ce1">
            <text:p>FEDERAZIONE TRENTINA DELLE COOPER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5500" table:style-name="ce2">
            <text:p><text:s/>5.50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925.34999999999991" table:style-name="ce2">
            <text:p><text:s/>925,35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5570.46" table:style-name="ce2">
            <text:p><text:s/>5.570,46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6458.55" table:style-name="ce2">
            <text:p><text:s/>6.458,55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6561.2" table:style-name="ce2">
            <text:p><text:s/>6.561,2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12375.31" table:style-name="ce2">
            <text:p><text:s/>12.375,31<text:s/></text:p>
          </table:table-cell>
          <table:table-cell office:value-type="string" table:style-name="ce1">
            <text:p>SINERGY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11094.25" table:style-name="ce2">
            <text:p><text:s/>11.094,25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9200" table:style-name="ce2">
            <text:p><text:s/>9.200,00<text:s/></text:p>
          </table:table-cell>
          <table:table-cell office:value-type="string" table:style-name="ce1">
            <text:p>WHITEHALL REP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18-05-15T00:00:00" table:style-name="ce9">
            <text:p>15/05/2018</text:p>
          </table:table-cell>
          <table:table-cell office:value-type="float" office:value="683.97" table:style-name="ce2">
            <text:p><text:s/>683,97<text:s/></text:p>
          </table:table-cell>
          <table:table-cell office:value-type="string" table:style-name="ce1">
            <text:p>SERVIZI INTERBANCAR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8874.869999999999" table:style-name="ce2">
            <text:p><text:s/>8.874,87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380" table:style-name="ce2">
            <text:p><text:s/>38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3442.3100000000004" table:style-name="ce2">
            <text:p><text:s/>3.442,31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19732.2" table:style-name="ce2">
            <text:p><text:s/>19.732,2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2200" table:style-name="ce2">
            <text:p><text:s/>2.200,00<text:s/></text:p>
          </table:table-cell>
          <table:table-cell office:value-type="string" table:style-name="ce1">
            <text:p>ELETTROM2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3934" table:style-name="ce2">
            <text:p><text:s/>3.934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18-05-18T00:00:00" table:style-name="ce9">
            <text:p>18/05/2018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3CIME TECHNOLOGY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3584.9300000000003" table:style-name="ce2">
            <text:p><text:s/>3.584,9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14357.5" table:style-name="ce2">
            <text:p><text:s/>14.357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8412.9" table:style-name="ce2">
            <text:p><text:s/>8.412,90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9825.7099999999973" table:style-name="ce2">
            <text:p><text:s/>9.825,71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11982.27" table:style-name="ce2">
            <text:p><text:s/>11.982,27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16419.23" table:style-name="ce2">
            <text:p><text:s/>16.419,23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1427.82" table:style-name="ce2">
            <text:p><text:s/>1.427,82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18148.8" table:style-name="ce2">
            <text:p><text:s/>18.148,8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970.13" table:style-name="ce2">
            <text:p><text:s/>970,13<text:s/></text:p>
          </table:table-cell>
          <table:table-cell office:value-type="string" table:style-name="ce1">
            <text:p>EMANUELE GAIFA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7367.4299999999994" table:style-name="ce2">
            <text:p><text:s/>7.367,43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18-05-21T00:00:00" table:style-name="ce9">
            <text:p>21/05/2018</text:p>
          </table:table-cell>
          <table:table-cell office:value-type="float" office:value="2357" table:style-name="ce2">
            <text:p><text:s/>2.357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59700" table:style-name="ce2">
            <text:p><text:s/>59.700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93645.42" table:style-name="ce2">
            <text:p><text:s/>93.645,42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28059" table:style-name="ce2">
            <text:p><text:s/>28.059,00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34194.21" table:style-name="ce2">
            <text:p><text:s/>34.194,21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6697.759999999995" table:style-name="ce2">
            <text:p><text:s/>16.697,76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2937.5" table:style-name="ce2">
            <text:p><text:s/>12.937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8056.77" table:style-name="ce2">
            <text:p><text:s/>18.056,77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53" table:style-name="ce2">
            <text:p><text:s/>153,00<text:s/></text:p>
          </table:table-cell>
          <table:table-cell office:value-type="string" table:style-name="ce1">
            <text:p>MEMENTO FRANCIS LEFEBV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4740" table:style-name="ce2">
            <text:p><text:s/>4.74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4458.710000000001" table:style-name="ce2">
            <text:p><text:s/>14.458,71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18-05-22T00:00:00" table:style-name="ce9">
            <text:p>22/05/2018</text:p>
          </table:table-cell>
          <table:table-cell office:value-type="float" office:value="11275" table:style-name="ce2">
            <text:p><text:s/>11.275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18-05-23T00:00:00" table:style-name="ce9">
            <text:p>23/05/2018</text:p>
          </table:table-cell>
          <table:table-cell office:value-type="float" office:value="285000" table:style-name="ce2">
            <text:p><text:s/>285.000,00<text:s/></text:p>
          </table:table-cell>
          <table:table-cell office:value-type="string" table:style-name="ce1">
            <text:p>COMPUTER GROSS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18-05-23T00:00:00" table:style-name="ce9">
            <text:p>23/05/2018</text:p>
          </table:table-cell>
          <table:table-cell office:value-type="float" office:value="140191.34999999998" table:style-name="ce2">
            <text:p><text:s/>140.191,35<text:s/></text:p>
          </table:table-cell>
          <table:table-cell office:value-type="string" table:style-name="ce1">
            <text:p>EMC COMPUTER SYSTEMS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18-05-23T00:00:00" table:style-name="ce9">
            <text:p>23/05/2018</text:p>
          </table:table-cell>
          <table:table-cell office:value-type="float" office:value="962" table:style-name="ce2">
            <text:p><text:s/>962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18-05-23T00:00:00" table:style-name="ce9">
            <text:p>23/05/2018</text:p>
          </table:table-cell>
          <table:table-cell office:value-type="float" office:value="3753.75" table:style-name="ce2">
            <text:p><text:s/>3.753,75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18-05-23T00:00:00" table:style-name="ce9">
            <text:p>23/05/2018</text:p>
          </table:table-cell>
          <table:table-cell office:value-type="float" office:value="7030" table:style-name="ce2">
            <text:p><text:s/>7.03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18-05-25T00:00:00" table:style-name="ce9">
            <text:p>25/05/2018</text:p>
          </table:table-cell>
          <table:table-cell office:value-type="float" office:value="28701.21" table:style-name="ce2">
            <text:p><text:s/>28.701,21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18-05-25T00:00:00" table:style-name="ce9">
            <text:p>25/05/2018</text:p>
          </table:table-cell>
          <table:table-cell office:value-type="float" office:value="5313.3" table:style-name="ce2">
            <text:p><text:s/>5.313,3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18-05-25T00:00:00" table:style-name="ce9">
            <text:p>25/05/2018</text:p>
          </table:table-cell>
          <table:table-cell office:value-type="float" office:value="13985" table:style-name="ce2">
            <text:p><text:s/>13.985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18-05-25T00:00:00" table:style-name="ce9">
            <text:p>25/05/2018</text:p>
          </table:table-cell>
          <table:table-cell office:value-type="float" office:value="8134" table:style-name="ce2">
            <text:p><text:s/>8.134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18-05-25T00:00:00" table:style-name="ce9">
            <text:p>25/05/2018</text:p>
          </table:table-cell>
          <table:table-cell office:value-type="float" office:value="9641.25" table:style-name="ce2">
            <text:p><text:s/>9.641,25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18-05-28T00:00:00" table:style-name="ce9">
            <text:p>28/05/2018</text:p>
          </table:table-cell>
          <table:table-cell office:value-type="float" office:value="447450.26" table:style-name="ce2">
            <text:p><text:s/>447.450,26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18-05-28T00:00:00" table:style-name="ce9">
            <text:p>28/05/2018</text:p>
          </table:table-cell>
          <table:table-cell office:value-type="float" office:value="30585" table:style-name="ce2">
            <text:p><text:s/>30.585,00<text:s/></text:p>
          </table:table-cell>
          <table:table-cell office:value-type="string" table:style-name="ce1">
            <text:p>ARPEX ENVIRONMENT TRENTINO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18-05-28T00:00:00" table:style-name="ce9">
            <text:p>28/05/2018</text:p>
          </table:table-cell>
          <table:table-cell office:value-type="float" office:value="45932.25" table:style-name="ce2">
            <text:p><text:s/>45.932,25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18-05-28T00:00:00" table:style-name="ce9">
            <text:p>28/05/2018</text:p>
          </table:table-cell>
          <table:table-cell office:value-type="float" office:value="68152.670000000013" table:style-name="ce2">
            <text:p><text:s/>68.152,67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18-05-28T00:00:00" table:style-name="ce9">
            <text:p>28/05/2018</text:p>
          </table:table-cell>
          <table:table-cell office:value-type="float" office:value="1194" table:style-name="ce2">
            <text:p><text:s/>1.194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18-05-29T00:00:00" table:style-name="ce9">
            <text:p>29/05/2018</text:p>
          </table:table-cell>
          <table:table-cell office:value-type="float" office:value="17282.099999999995" table:style-name="ce2">
            <text:p><text:s/>17.282,10<text:s/></text:p>
          </table:table-cell>
          <table:table-cell office:value-type="string" table:style-name="ce1">
            <text:p>ZANDONELLA MAIUCCO LUCI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18-05-30T00:00:00" table:style-name="ce9">
            <text:p>30/05/2018</text:p>
          </table:table-cell>
          <table:table-cell office:value-type="float" office:value="40.99" table:style-name="ce2">
            <text:p><text:s/>40,99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18-05-30T00:00:00" table:style-name="ce9">
            <text:p>30/05/2018</text:p>
          </table:table-cell>
          <table:table-cell office:value-type="float" office:value="284.58" table:style-name="ce2">
            <text:p><text:s/>284,58<text:s/></text:p>
          </table:table-cell>
          <table:table-cell office:value-type="string" table:style-name="ce1">
            <text:p>TEAM VIEWER GMBH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38.03" table:style-name="ce2">
            <text:p><text:s/>38,03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80.86" table:style-name="ce2">
            <text:p><text:s/>280,86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483.33" table:style-name="ce2">
            <text:p><text:s/>483,3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611.54999999999984" table:style-name="ce2">
            <text:p><text:s/>611,55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894" table:style-name="ce2">
            <text:p><text:s/>894,00<text:s/>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539" table:style-name="ce2">
            <text:p><text:s/>1.539,00<text:s/></text:p>
          </table:table-cell>
          <table:table-cell office:value-type="string" table:style-name="ce1">
            <text:p>MONFREDINI FAUST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976.9" table:style-name="ce2">
            <text:p><text:s/>1.976,90<text:s/></text:p>
          </table:table-cell>
          <table:table-cell office:value-type="string" table:style-name="ce1">
            <text:p>PEOPLELIN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3401.8300000000004" table:style-name="ce2">
            <text:p><text:s/>3.401,83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6594.17" table:style-name="ce2">
            <text:p><text:s/>6.594,17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6421.68" table:style-name="ce2">
            <text:p><text:s/>16.421,68<text:s/></text:p>
          </table:table-cell>
          <table:table-cell office:value-type="string" table:style-name="ce1">
            <text:p>OPEN TEX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9" table:style-name="ce2">
            <text:p><text:s/>19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92.35" table:style-name="ce2">
            <text:p><text:s/>92,35<text:s/></text:p>
          </table:table-cell>
          <table:table-cell office:value-type="string" table:style-name="ce1">
            <text:p>FRANCESCH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497.04" table:style-name="ce2">
            <text:p><text:s/>497,04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030.73" table:style-name="ce2">
            <text:p><text:s/>1.030,73<text:s/></text:p>
          </table:table-cell>
          <table:table-cell office:value-type="string" table:style-name="ce1">
            <text:p>FARMACIE COMUNA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9289.1" table:style-name="ce2">
            <text:p><text:s/>9.289,1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9320.91" table:style-name="ce2">
            <text:p><text:s/>9.320,91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300" table:style-name="ce2">
            <text:p><text:s/>2.300,00<text:s/></text:p>
          </table:table-cell>
          <table:table-cell office:value-type="string" table:style-name="ce1">
            <text:p>XPEPPER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4408.4699999999993" table:style-name="ce2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9090" table:style-name="ce2">
            <text:p><text:s/>9.090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929.53" table:style-name="ce2">
            <text:p><text:s/>929,5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041.75" table:style-name="ce2">
            <text:p><text:s/>2.041,75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3146.44" table:style-name="ce2">
            <text:p><text:s/>13.146,44<text:s/></text:p>
          </table:table-cell>
          <table:table-cell office:value-type="string" table:style-name="ce1">
            <text:p>47DEC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65.569999999999993" table:style-name="ce2">
            <text:p><text:s/>65,57<text:s/></text:p>
          </table:table-cell>
          <table:table-cell office:value-type="string" table:style-name="ce1">
            <text:p>MEDIAMARKE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617.5" table:style-name="ce2">
            <text:p><text:s/>1.617,50<text:s/></text:p>
          </table:table-cell>
          <table:table-cell office:value-type="string" table:style-name="ce1">
            <text:p>IL GABBIANO S.c.s. ONLU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080" table:style-name="ce2">
            <text:p><text:s/>2.080,00<text:s/></text:p>
          </table:table-cell>
          <table:table-cell office:value-type="string" table:style-name="ce1">
            <text:p>ALTEN ITALIA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3700" table:style-name="ce2">
            <text:p><text:s/>3.700,00<text:s/></text:p>
          </table:table-cell>
          <table:table-cell office:value-type="string" table:style-name="ce1">
            <text:p>ASSINTERITALI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7896" table:style-name="ce2">
            <text:p><text:s/>7.896,00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2437.5" table:style-name="ce2">
            <text:p><text:s/>12.437,50<text:s/></text:p>
          </table:table-cell>
          <table:table-cell office:value-type="string" table:style-name="ce1">
            <text:p>TSM - TRENTINO SCHOOL OF MANAGEMEN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TRENTINO SISTEM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4536.95" table:style-name="ce2">
            <text:p><text:s/>4.536,95<text:s/></text:p>
          </table:table-cell>
          <table:table-cell office:value-type="string" table:style-name="ce1">
            <text:p>SCS AZIONINNO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10875.5" table:style-name="ce2">
            <text:p><text:s/>10.875,50<text:s/></text:p>
          </table:table-cell>
          <table:table-cell office:value-type="string" table:style-name="ce1">
            <text:p>STUDIO NOTAI ASS. REINA SPENA<text:s/>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3734" table:style-name="ce2">
            <text:p><text:s/>3.734,00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16119" table:style-name="ce2">
            <text:p><text:s/>16.119,00<text:s/></text:p>
          </table:table-cell>
          <table:table-cell office:value-type="string" table:style-name="ce1">
            <text:p>NB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3690" table:style-name="ce2">
            <text:p><text:s/>3.690,00<text:s/></text:p>
          </table:table-cell>
          <table:table-cell office:value-type="string" table:style-name="ce1">
            <text:p>SAMUELE - SOCC.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10019.52" table:style-name="ce2">
            <text:p><text:s/>10.019,52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771836.08" table:style-name="ce2">
            <text:p><text:s/>771.836,08<text:s/></text:p>
          </table:table-cell>
          <table:table-cell office:value-type="string" table:style-name="ce1">
            <text:p>SAP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2190.67" table:style-name="ce2">
            <text:p><text:s/>2.190,67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22561.5" table:style-name="ce2">
            <text:p><text:s/>22.561,50<text:s/>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31832.57" table:style-name="ce2">
            <text:p><text:s/>31.832,57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121800" table:style-name="ce2">
            <text:p><text:s/>121.800,00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25145.309999999998" table:style-name="ce2">
            <text:p><text:s/>25.145,31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26466" table:style-name="ce2">
            <text:p><text:s/>26.466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50279.719999999994" table:style-name="ce2">
            <text:p><text:s/>50.279,72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31879.5" table:style-name="ce2">
            <text:p><text:s/>31.879,50<text:s/></text:p>
          </table:table-cell>
          <table:table-cell office:value-type="string" table:style-name="ce1">
            <text:p>COMPUTER SYSTEMS DI MATTAREI VALEN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18-06-04T00:00:00" table:style-name="ce9">
            <text:p>04/06/2018</text:p>
          </table:table-cell>
          <table:table-cell office:value-type="float" office:value="38225" table:style-name="ce2">
            <text:p><text:s/>38.225,00<text:s/></text:p>
          </table:table-cell>
          <table:table-cell office:value-type="string" table:style-name="ce1">
            <text:p>OPENCONTENT SC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18-06-05T00:00:00" table:style-name="ce9">
            <text:p>05/06/2018</text:p>
          </table:table-cell>
          <table:table-cell office:value-type="float" office:value="2288.5" table:style-name="ce2">
            <text:p><text:s/>2.288,50<text:s/></text:p>
          </table:table-cell>
          <table:table-cell office:value-type="string" table:style-name="ce1">
            <text:p>UNI 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18-06-05T00:00:00" table:style-name="ce9">
            <text:p>05/06/2018</text:p>
          </table:table-cell>
          <table:table-cell office:value-type="float" office:value="4900" table:style-name="ce2">
            <text:p><text:s/>4.900,00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18-06-05T00:00:00" table:style-name="ce9">
            <text:p>05/06/2018</text:p>
          </table:table-cell>
          <table:table-cell office:value-type="float" office:value="1873.74" table:style-name="ce2">
            <text:p><text:s/>1.873,74<text:s/></text:p>
          </table:table-cell>
          <table:table-cell office:value-type="string" table:style-name="ce1">
            <text:p>OPER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18-06-05T00:00:00" table:style-name="ce9">
            <text:p>05/06/2018</text:p>
          </table:table-cell>
          <table:table-cell office:value-type="float" office:value="3275.2" table:style-name="ce2">
            <text:p><text:s/>3.275,2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18-06-11T00:00:00" table:style-name="ce9">
            <text:p>11/06/2018</text:p>
          </table:table-cell>
          <table:table-cell office:value-type="float" office:value="15.4" table:style-name="ce2">
            <text:p><text:s/>15,4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307.82" table:style-name="ce2">
            <text:p><text:s/>307,82<text:s/></text:p>
          </table:table-cell>
          <table:table-cell office:value-type="string" table:style-name="ce1">
            <text:p>PAGANELL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18672.8" table:style-name="ce2">
            <text:p><text:s/>18.672,8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4852.5" table:style-name="ce2">
            <text:p><text:s/>4.852,5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1656" table:style-name="ce2">
            <text:p><text:s/>1.656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1990" table:style-name="ce2">
            <text:p><text:s/>1.99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4912" table:style-name="ce2">
            <text:p><text:s/>4.912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18-06-12T00:00:00" table:style-name="ce9">
            <text:p>12/06/2018</text:p>
          </table:table-cell>
          <table:table-cell office:value-type="float" office:value="5554" table:style-name="ce2">
            <text:p><text:s/>5.554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18-06-13T00:00:00" table:style-name="ce9">
            <text:p>13/06/2018</text:p>
          </table:table-cell>
          <table:table-cell office:value-type="float" office:value="88.3" table:style-name="ce2">
            <text:p><text:s/>88,30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18-06-13T00:00:00" table:style-name="ce9">
            <text:p>13/06/2018</text:p>
          </table:table-cell>
          <table:table-cell office:value-type="float" office:value="419307.03" table:style-name="ce2">
            <text:p><text:s/>419.307,0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18-06-13T00:00:00" table:style-name="ce9">
            <text:p>13/06/2018</text:p>
          </table:table-cell>
          <table:table-cell office:value-type="float" office:value="24068.86" table:style-name="ce2">
            <text:p><text:s/>24.068,86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18-06-13T00:00:00" table:style-name="ce9">
            <text:p>13/06/2018</text:p>
          </table:table-cell>
          <table:table-cell office:value-type="float" office:value="25790.400000000001" table:style-name="ce2">
            <text:p><text:s/>25.790,40<text:s/></text:p>
          </table:table-cell>
          <table:table-cell office:value-type="string" table:style-name="ce1">
            <text:p>NEXUS ADVANCED TECHNOLOGIE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18-06-13T00:00:00" table:style-name="ce9">
            <text:p>13/06/2018</text:p>
          </table:table-cell>
          <table:table-cell office:value-type="float" office:value="60.01" table:style-name="ce2">
            <text:p><text:s/>60,01<text:s/></text:p>
          </table:table-cell>
          <table:table-cell office:value-type="string" table:style-name="ce1">
            <text:p>RIGOTTI F.L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770" table:style-name="ce2">
            <text:p><text:s/>770,00<text:s/></text:p>
          </table:table-cell>
          <table:table-cell office:value-type="string" table:style-name="ce1">
            <text:p>SSL247 S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392.34000000000003" table:style-name="ce2">
            <text:p><text:s/>392,34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15280" table:style-name="ce2">
            <text:p><text:s/>15.280,00<text:s/></text:p>
          </table:table-cell>
          <table:table-cell office:value-type="string" table:style-name="ce1">
            <text:p>GENEGIS G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38.660000000000004" table:style-name="ce2">
            <text:p><text:s/>38,66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2905.19" table:style-name="ce2">
            <text:p><text:s/>2.905,19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18-06-14T00:00:00" table:style-name="ce9">
            <text:p>14/06/2018</text:p>
          </table:table-cell>
          <table:table-cell office:value-type="float" office:value="5950" table:style-name="ce2">
            <text:p><text:s/>5.950,0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18-06-15T00:00:00" table:style-name="ce9">
            <text:p>15/06/2018</text:p>
          </table:table-cell>
          <table:table-cell office:value-type="float" office:value="5572.35" table:style-name="ce2">
            <text:p><text:s/>5.572,35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18-06-15T00:00:00" table:style-name="ce9">
            <text:p>15/06/2018</text:p>
          </table:table-cell>
          <table:table-cell office:value-type="float" office:value="156.9" table:style-name="ce2">
            <text:p><text:s/>156,90<text:s/></text:p>
          </table:table-cell>
          <table:table-cell office:value-type="string" table:style-name="ce1">
            <text:p>WALTER CREPAZ NOTA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18-06-15T00:00:00" table:style-name="ce9">
            <text:p>15/06/2018</text:p>
          </table:table-cell>
          <table:table-cell office:value-type="float" office:value="1311.59" table:style-name="ce2">
            <text:p><text:s/>1.311,59<text:s/></text:p>
          </table:table-cell>
          <table:table-cell office:value-type="string" table:style-name="ce1">
            <text:p>SERVIZI INTERBANCAR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18-06-15T00:00:00" table:style-name="ce9">
            <text:p>15/06/2018</text:p>
          </table:table-cell>
          <table:table-cell office:value-type="float" office:value="62" table:style-name="ce2">
            <text:p><text:s/>62,00<text:s/></text:p>
          </table:table-cell>
          <table:table-cell office:value-type="string" table:style-name="ce1">
            <text:p>PANEX SAS DI PELLEGRINI CONSUEL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18-06-18T00:00:00" table:style-name="ce9">
            <text:p>18/06/2018</text:p>
          </table:table-cell>
          <table:table-cell office:value-type="float" office:value="109.66" table:style-name="ce2">
            <text:p><text:s/>109,66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18-06-18T00:00:00" table:style-name="ce9">
            <text:p>18/06/2018</text:p>
          </table:table-cell>
          <table:table-cell office:value-type="float" office:value="20224" table:style-name="ce2">
            <text:p><text:s/>20.224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18-06-18T00:00:00" table:style-name="ce9">
            <text:p>18/06/2018</text:p>
          </table:table-cell>
          <table:table-cell office:value-type="float" office:value="69017.13" table:style-name="ce2">
            <text:p><text:s/>69.017,13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18-06-18T00:00:00" table:style-name="ce9">
            <text:p>18/06/2018</text:p>
          </table:table-cell>
          <table:table-cell office:value-type="float" office:value="94793.650000000009" table:style-name="ce2">
            <text:p><text:s/>94.793,65<text:s/></text:p>
          </table:table-cell>
          <table:table-cell office:value-type="string" table:style-name="ce1">
            <text:p>SISTEMI INFORMATIV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18-06-19T00:00:00" table:style-name="ce9">
            <text:p>19/06/2018</text:p>
          </table:table-cell>
          <table:table-cell office:value-type="float" office:value="2953.51" table:style-name="ce2">
            <text:p><text:s/>2.953,51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18-06-25T00:00:00" table:style-name="ce9">
            <text:p>25/06/2018</text:p>
          </table:table-cell>
          <table:table-cell office:value-type="float" office:value="6960.6500000000005" table:style-name="ce2">
            <text:p><text:s/>6.960,6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18-06-25T00:00:00" table:style-name="ce9">
            <text:p>25/06/2018</text:p>
          </table:table-cell>
          <table:table-cell office:value-type="float" office:value="29575.88" table:style-name="ce2">
            <text:p><text:s/>29.575,88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18-06-26T00:00:00" table:style-name="ce9">
            <text:p>26/06/2018</text:p>
          </table:table-cell>
          <table:table-cell office:value-type="float" office:value="1120.1599999999999" table:style-name="ce2">
            <text:p><text:s/>1.120,1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18-06-27T00:00:00" table:style-name="ce9">
            <text:p>27/06/2018</text:p>
          </table:table-cell>
          <table:table-cell office:value-type="float" office:value="60" table:style-name="ce2">
            <text:p><text:s/>60,00<text:s/>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18-06-29T00:00:00" table:style-name="ce9">
            <text:p>29/06/2018</text:p>
          </table:table-cell>
          <table:table-cell office:value-type="float" office:value="38.050000000000004" table:style-name="ce2">
            <text:p><text:s/>38,05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18-06-29T00:00:00" table:style-name="ce9">
            <text:p>29/06/2018</text:p>
          </table:table-cell>
          <table:table-cell office:value-type="float" office:value="838.91" table:style-name="ce2">
            <text:p><text:s/>838,91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number-rows-repeated="1048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sui pagamenti II° trim. 2018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463</meta:initial-creator>
    <dc:creator>ITD029</dc:creator>
    <meta:creation-date>2018-05-02T12:46:06Z</meta:creation-date>
    <dc:date>2018-07-11T15:49:37Z</dc:date>
    <meta:print-date>2018-07-11T15:49:00Z</meta:print-date>
  </office:meta>
</office:document-meta>
</file>